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fo:color="#000000" fo:background-color="#FFFFFF"/>
    </style:style>
    <style:style style:name="P2" style:parent-style-name="Normal" style:family="paragraph">
      <style:text-properties fo:color="#000000"/>
    </style:style>
    <style:style style:name="T3"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T4"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T5"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P6" style:parent-style-name="Normal" style:family="paragraph">
      <style:text-properties style:font-name="Times New Roman" fo:color="#000000" fo:font-size="12pt" style:font-size-asian="12pt" style:font-size-complex="12pt"/>
    </style:style>
    <style:style style:name="P7" style:parent-style-name="Normal" style:family="paragraph">
      <style:paragraph-properties fo:text-align="justify"/>
    </style:style>
    <style:style style:name="T8" style:parent-style-name="Standardstycketeckensnitt" style:family="text">
      <style:text-properties style:font-name="Times New Roman" fo:color="#000000" fo:font-size="12pt" style:font-size-asian="12pt" style:font-size-complex="12pt"/>
    </style:style>
    <style:style style:name="P9" style:parent-style-name="Normal" style:family="paragraph">
      <style:paragraph-properties fo:text-align="justify" fo:line-height="101%"/>
    </style:style>
    <style:style style:name="T10" style:parent-style-name="Standardstycketeckensnitt" style:family="text">
      <style:text-properties style:font-name="Times New Roman" fo:color="#000000" fo:font-size="12pt" style:font-size-asian="12pt" style:font-size-complex="12pt"/>
    </style:style>
    <style:style style:name="P11" style:parent-style-name="Normal" style:family="paragraph">
      <style:paragraph-properties fo:text-align="justify"/>
    </style:style>
    <style:style style:name="T12" style:parent-style-name="Standardstycketeckensnitt" style:family="text">
      <style:text-properties style:font-name="Times New Roman" fo:color="#000000" fo:font-size="12pt" style:font-size-asian="12pt" style:font-size-complex="12pt"/>
    </style:style>
    <style:style style:name="P13" style:parent-style-name="Normal" style:family="paragraph">
      <style:paragraph-properties fo:text-align="justify"/>
    </style:style>
    <style:style style:name="T14" style:parent-style-name="Standardstycketeckensnitt" style:family="text">
      <style:text-properties style:font-name="Times New Roman" fo:color="#000000" fo:font-size="12pt" style:font-size-asian="12pt" style:font-size-complex="12pt"/>
    </style:style>
    <style:style style:name="T15" style:parent-style-name="Standardstycketeckensnitt" style:family="text">
      <style:text-properties style:font-name="Times New Roman" fo:color="#000000" fo:font-size="12pt" style:font-size-asian="12pt" style:font-size-complex="12pt"/>
    </style:style>
    <style:style style:name="P16" style:parent-style-name="Normal" style:family="paragraph">
      <style:paragraph-properties fo:text-align="justify"/>
      <style:text-properties fo:color="#000000"/>
    </style:style>
    <style:style style:name="P17" style:parent-style-name="Rubrik2" style:family="paragraph">
      <style:text-properties style:font-name="Times New Roman" fo:color="#000000" fo:font-size="12pt" style:font-size-asian="12pt" style:font-size-complex="12pt"/>
    </style:style>
    <style:style style:name="P18" style:parent-style-name="Normal" style:family="paragraph">
      <style:paragraph-properties fo:text-align="justify"/>
    </style:style>
    <style:style style:name="T19" style:parent-style-name="Standardstycketeckensnitt" style:family="text">
      <style:text-properties style:font-name="Times New Roman" fo:color="#000000" fo:font-size="12pt" style:font-size-asian="12pt" style:font-size-complex="12pt"/>
    </style:style>
    <style:style style:name="T20" style:parent-style-name="Standardstycketeckensnitt" style:family="text">
      <style:text-properties style:font-name="Times New Roman" fo:color="#000000" fo:font-size="12pt" style:font-size-asian="12pt" style:font-size-complex="12pt"/>
    </style:style>
    <style:style style:name="T21" style:parent-style-name="Standardstycketeckensnitt" style:family="text">
      <style:text-properties style:font-name="Times New Roman" fo:color="#000000" fo:font-size="12pt" style:font-size-asian="12pt" style:font-size-complex="12pt"/>
    </style:style>
    <style:style style:name="T22" style:parent-style-name="Standardstycketeckensnitt" style:family="text">
      <style:text-properties style:font-name="Times New Roman" fo:color="#000000" fo:font-size="12pt" style:font-size-asian="12pt" style:font-size-complex="12pt"/>
    </style:style>
    <style:style style:name="T23" style:parent-style-name="Standardstycketeckensnitt" style:family="text">
      <style:text-properties style:font-name="Times New Roman" fo:color="#000000" fo:font-size="12pt" style:font-size-asian="12pt" style:font-size-complex="12pt"/>
    </style:style>
    <style:style style:name="P24" style:parent-style-name="Normal" style:family="paragraph">
      <style:paragraph-properties fo:text-align="justify"/>
    </style:style>
    <style:style style:name="T25" style:parent-style-name="Standardstycketeckensnitt" style:family="text">
      <style:text-properties style:font-name="Times New Roman" fo:color="#000000" fo:font-size="12pt" style:font-size-asian="12pt" style:font-size-complex="12pt"/>
    </style:style>
    <style:style style:name="P26" style:parent-style-name="Normal" style:family="paragraph">
      <style:paragraph-properties fo:text-align="justify"/>
    </style:style>
    <style:style style:name="T27" style:parent-style-name="Standardstycketeckensnitt" style:family="text">
      <style:text-properties style:font-name="Times New Roman" fo:color="#000000" fo:font-size="12pt" style:font-size-asian="12pt" style:font-size-complex="12pt"/>
    </style:style>
    <style:style style:name="T28" style:parent-style-name="Standardstycketeckensnitt" style:family="text">
      <style:text-properties style:font-name="Times New Roman" fo:color="#000000" fo:font-size="12pt" style:font-size-asian="12pt" style:font-size-complex="12pt"/>
    </style:style>
    <style:style style:name="T29" style:parent-style-name="Standardstycketeckensnitt" style:family="text">
      <style:text-properties style:font-name="Times New Roman" fo:color="#000000" fo:font-size="12pt" style:font-size-asian="12pt" style:font-size-complex="12pt"/>
    </style:style>
    <style:style style:name="P30" style:parent-style-name="Normal" style:family="paragraph">
      <style:paragraph-properties fo:text-align="justify"/>
    </style:style>
    <style:style style:name="T31" style:parent-style-name="Standardstycketeckensnitt" style:family="text">
      <style:text-properties style:font-name="Times New Roman" fo:color="#000000" fo:font-size="12pt" style:font-size-asian="12pt" style:font-size-complex="12pt"/>
    </style:style>
    <style:style style:name="T32" style:parent-style-name="Standardstycketeckensnitt" style:family="text">
      <style:text-properties style:font-name="Times New Roman" fo:color="#000000" fo:font-size="12pt" style:font-size-asian="12pt" style:font-size-complex="12pt"/>
    </style:style>
    <style:style style:name="P33" style:parent-style-name="Normal" style:family="paragraph">
      <style:paragraph-properties fo:text-align="justify"/>
    </style:style>
    <style:style style:name="T34" style:parent-style-name="Standardstycketeckensnitt" style:family="text">
      <style:text-properties style:font-name="Times New Roman" fo:color="#000000" fo:font-size="12pt" style:font-size-asian="12pt" style:font-size-complex="12pt"/>
    </style:style>
    <style:style style:name="T35" style:parent-style-name="Standardstycketeckensnitt" style:family="text">
      <style:text-properties style:font-name="Times New Roman" fo:color="#000000" fo:font-size="12pt" style:font-size-asian="12pt" style:font-size-complex="12pt"/>
    </style:style>
    <style:style style:name="T36" style:parent-style-name="Standardstycketeckensnitt" style:family="text">
      <style:text-properties style:font-name="Times New Roman" fo:color="#000000" fo:font-size="12pt" style:font-size-asian="12pt" style:font-size-complex="12pt" fo:background-color="#FFFFFF"/>
    </style:style>
    <style:style style:name="P37" style:parent-style-name="Normal" style:family="paragraph">
      <style:paragraph-properties fo:text-align="justify"/>
      <style:text-properties style:font-name="Times New Roman" fo:color="#000000" fo:font-size="12pt" style:font-size-asian="12pt" style:font-size-complex="12pt" fo:background-color="#FFFFFF"/>
    </style:style>
    <style:style style:name="T38" style:parent-style-name="Standardstycketeckensnitt" style:family="text">
      <style:text-properties style:font-name="Times New Roman" fo:color="#000000" fo:font-size="12pt" style:font-size-asian="12pt" style:font-size-complex="12pt" fo:background-color="#FFFFFF"/>
    </style:style>
    <style:style style:name="T39" style:parent-style-name="Standardstycketeckensnitt" style:family="text">
      <style:text-properties style:font-name="Times New Roman" fo:color="#000000" fo:font-size="12pt" style:font-size-asian="12pt" style:font-size-complex="12pt" fo:background-color="#FFFFFF"/>
    </style:style>
    <style:style style:name="T40" style:parent-style-name="Standardstycketeckensnitt" style:family="text">
      <style:text-properties style:font-name="Times New Roman" fo:color="#000000" fo:font-size="12pt" style:font-size-asian="12pt" style:font-size-complex="12pt"/>
    </style:style>
    <style:style style:name="P41" style:parent-style-name="Normal" style:family="paragraph">
      <style:paragraph-properties fo:text-align="justify"/>
    </style:style>
    <style:style style:name="T42" style:parent-style-name="Standardstycketeckensnitt" style:family="text">
      <style:text-properties style:font-name="Times New Roman" fo:color="#000000" fo:font-size="12pt" style:font-size-asian="12pt" style:font-size-complex="12pt"/>
    </style:style>
    <style:style style:name="T43" style:parent-style-name="Standardstycketeckensnitt" style:family="text">
      <style:text-properties style:font-name="Times New Roman" fo:color="#000000" fo:font-size="12pt" style:font-size-asian="12pt" style:font-size-complex="12pt"/>
    </style:style>
    <style:style style:name="P44" style:parent-style-name="Normal" style:family="paragraph">
      <style:paragraph-properties fo:text-align="justify"/>
    </style:style>
    <style:style style:name="T45" style:parent-style-name="Standardstycketeckensnitt" style:family="text">
      <style:text-properties style:font-name="Times New Roman" fo:color="#000000" fo:font-size="12pt" style:font-size-asian="12pt" style:font-size-complex="12pt"/>
    </style:style>
    <style:style style:name="T46" style:parent-style-name="Standardstycketeckensnitt" style:family="text">
      <style:text-properties style:font-name="Times New Roman" fo:color="#000000" fo:font-size="12pt" style:font-size-asian="12pt" style:font-size-complex="12pt"/>
    </style:style>
    <style:style style:name="T47" style:parent-style-name="Standardstycketeckensnitt" style:family="text">
      <style:text-properties style:font-name="Times New Roman" fo:color="#000000" fo:font-size="12pt" style:font-size-asian="12pt" style:font-size-complex="12pt"/>
    </style:style>
    <style:style style:name="T48" style:parent-style-name="Standardstycketeckensnitt" style:family="text">
      <style:text-properties style:font-name="Times New Roman" fo:color="#000000" fo:font-size="12pt" style:font-size-asian="12pt" style:font-size-complex="12pt" fo:background-color="#FFFFFF"/>
    </style:style>
    <style:style style:name="T49" style:parent-style-name="DefaultParagraphFont" style:family="text">
      <style:text-properties style:font-name="Times New Roman" fo:color="#000000" fo:font-size="12pt" style:font-size-asian="12pt" style:font-size-complex="12pt" fo:background-color="#FFFFFF"/>
    </style:style>
    <style:style style:name="P50" style:parent-style-name="Normal" style:family="paragraph">
      <style:paragraph-properties fo:text-align="justify"/>
    </style:style>
    <style:style style:name="T51" style:parent-style-name="Standardstycketeckensnitt" style:family="text">
      <style:text-properties style:font-name="Times New Roman" fo:color="#000000" fo:font-size="12pt" style:font-size-asian="12pt" style:font-size-complex="12pt" fo:background-color="#FFFFFF"/>
    </style:style>
    <style:style style:name="T52" style:parent-style-name="Standardstycketeckensnitt" style:family="text">
      <style:text-properties style:font-name="Times New Roman" fo:color="#000000" fo:font-size="12pt" style:font-size-asian="12pt" style:font-size-complex="12pt" fo:background-color="#FFFFFF"/>
    </style:style>
    <style:style style:name="T53" style:parent-style-name="DefaultParagraphFont" style:family="text">
      <style:text-properties style:font-name="Times New Roman" fo:color="#000000" fo:font-size="12pt" style:font-size-asian="12pt" style:font-size-complex="12pt" fo:background-color="#FFFFFF"/>
    </style:style>
    <style:style style:name="T54" style:parent-style-name="Standardstycketeckensnitt" style:family="text">
      <style:text-properties style:font-name="Times New Roman" fo:color="#000000" fo:font-size="12pt" style:font-size-asian="12pt" style:font-size-complex="12pt"/>
    </style:style>
    <style:style style:name="P55" style:parent-style-name="Normal" style:family="paragraph">
      <style:paragraph-properties fo:text-align="justify" fo:line-height="102%"/>
      <style:text-properties style:font-name="Times New Roman" fo:color="#000000" fo:font-size="12pt" style:font-size-asian="12pt" style:font-size-complex="12pt"/>
    </style:style>
    <style:style style:name="P56" style:parent-style-name="Normal" style:family="paragraph">
      <style:paragraph-properties fo:text-align="justify"/>
    </style:style>
    <style:style style:name="T57" style:parent-style-name="Standardstycketeckensnitt" style:family="text">
      <style:text-properties style:font-name="Times New Roman" fo:color="#000000" fo:font-size="12pt" style:font-size-asian="12pt" style:font-size-complex="12pt"/>
    </style:style>
    <style:style style:name="T58" style:parent-style-name="Standardstycketeckensnitt" style:family="text">
      <style:text-properties style:font-name="Times New Roman" fo:color="#000000" fo:font-size="12pt" style:font-size-asian="12pt" style:font-size-complex="12pt"/>
    </style:style>
    <style:style style:name="T59" style:parent-style-name="Standardstycketeckensnitt" style:family="text">
      <style:text-properties style:font-name="Times New Roman" fo:color="#000000" fo:font-size="12pt" style:font-size-asian="12pt" style:font-size-complex="12pt" fo:background-color="#FFFFFF"/>
    </style:style>
    <style:style style:name="T60" style:parent-style-name="Standardstycketeckensnitt" style:family="text">
      <style:text-properties style:font-name="Times New Roman" fo:color="#000000" fo:font-size="12pt" style:font-size-asian="12pt" style:font-size-complex="12pt" fo:background-color="#FFFFFF"/>
    </style:style>
    <style:style style:name="P61" style:parent-style-name="Normal" style:family="paragraph">
      <style:paragraph-properties fo:text-align="justify"/>
      <style:text-properties style:font-name="Times New Roman" fo:color="#000000" fo:font-size="12pt" style:font-size-asian="12pt" style:font-size-complex="12pt" fo:background-color="#FFFFFF"/>
    </style:style>
    <style:style style:name="P62" style:parent-style-name="Normal" style:family="paragraph">
      <style:paragraph-properties fo:text-align="justify" fo:line-height="102%"/>
      <style:text-properties style:font-name="Times New Roman" fo:color="#000000" fo:font-size="12pt" style:font-size-asian="12pt" style:font-size-complex="12pt" fo:background-color="#FFFFFF"/>
    </style:style>
    <style:style style:name="P63" style:parent-style-name="Normal" style:family="paragraph">
      <style:paragraph-properties fo:text-align="justify" fo:line-height="102%"/>
      <style:text-properties style:font-name="Times New Roman" fo:color="#000000" fo:font-size="12pt" style:font-size-asian="12pt" style:font-size-complex="12pt" fo:background-color="#FFFFFF"/>
    </style:style>
    <style:style style:name="P64" style:parent-style-name="Normal" style:family="paragraph">
      <style:paragraph-properties fo:text-align="justify" fo:line-height="102%"/>
    </style:style>
    <style:style style:name="T65" style:parent-style-name="Standardstycketeckensnitt" style:family="text">
      <style:text-properties style:font-name="Times New Roman" fo:color="#000000" fo:font-size="12pt" style:font-size-asian="12pt" style:font-size-complex="12pt"/>
    </style:style>
    <style:style style:name="T66" style:parent-style-name="Standardstycketeckensnit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Segoe UI" style:font-name-complex="Segoe UI" fo:color="#000000" fo:background-color="#FFFFFF"/>
    </style:style>
    <style:style style:name="T69" style:parent-style-name="DefaultParagraphFont" style:family="text">
      <style:text-properties style:font-name="Times New Roman" fo:color="#000000" fo:font-size="12pt" style:font-size-asian="12pt" style:font-size-complex="12pt"/>
    </style:style>
    <style:style style:name="P70" style:parent-style-name="Normal" style:family="paragraph">
      <style:paragraph-properties fo:text-align="justify" fo:line-height="102%"/>
    </style:style>
    <style:style style:name="T71" style:parent-style-name="Standardstycketeckensnitt" style:family="text">
      <style:text-properties style:font-name="Times New Roman" fo:color="#000000" fo:font-size="12pt" style:font-size-asian="12pt" style:font-size-complex="12pt"/>
    </style:style>
    <style:style style:name="P72" style:parent-style-name="Normal" style:family="paragraph">
      <style:paragraph-properties fo:text-align="justify" fo:line-height="102%"/>
    </style:style>
    <style:style style:name="T73" style:parent-style-name="Standardstycketeckensnitt" style:family="text">
      <style:text-properties style:font-name="Times New Roman" fo:color="#000000" fo:font-size="12pt" style:font-size-asian="12pt" style:font-size-complex="12pt"/>
    </style:style>
    <style:style style:name="P74" style:parent-style-name="Normal" style:family="paragraph">
      <style:paragraph-properties fo:text-align="justify" fo:line-height="102%"/>
      <style:text-properties style:font-name="Times New Roman" fo:color="#000000" fo:font-size="12pt" style:font-size-asian="12pt" style:font-size-complex="12pt"/>
    </style:style>
    <style:style style:name="P75" style:parent-style-name="Normal" style:family="paragraph">
      <style:paragraph-properties fo:text-align="justify" fo:line-height="102%"/>
    </style:style>
    <style:style style:name="T76" style:parent-style-name="Standardstycketeckensnitt" style:family="text">
      <style:text-properties style:font-name="Times New Roman" fo:color="#000000" fo:font-size="12pt" style:font-size-asian="12pt" style:font-size-complex="12pt"/>
    </style:style>
    <style:style style:name="P77" style:parent-style-name="Rubrik2" style:family="paragraph">
      <style:paragraph-properties fo:text-align="justify"/>
    </style:style>
    <style:style style:name="T78" style:parent-style-name="DefaultParagraphFont" style:family="text">
      <style:text-properties style:font-name="Times New Roman" style:font-name-asian="Calibri" fo:color="#000000" fo:font-size="12pt" style:font-size-asian="12pt" style:font-size-complex="12pt"/>
    </style:style>
    <style:style style:name="T79" style:parent-style-name="Standardstycketeckensnitt" style:family="text">
      <style:text-properties style:font-name="Times New Roman" fo:font-weight="bold" style:font-weight-asian="bold" style:font-weight-complex="bold" fo:color="#000000" fo:font-size="12pt" style:font-size-asian="12pt" style:font-size-complex="12pt"/>
    </style:style>
    <style:style style:name="P80" style:parent-style-name="Normal" style:family="paragraph">
      <style:paragraph-properties fo:text-align="justify"/>
      <style:text-properties style:font-name="Times New Roman" fo:color="#000000" fo:font-size="12pt" style:font-size-asian="12pt" style:font-size-complex="12pt"/>
    </style:style>
    <style:style style:name="P81" style:parent-style-name="Normal" style:family="paragraph">
      <style:paragraph-properties fo:text-align="justify"/>
      <style:text-properties style:font-name="Times New Roman" fo:color="#000000" fo:font-size="12pt" style:font-size-asian="12pt" style:font-size-complex="12pt"/>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T84" style:parent-style-name="Standardstycketeckensnitt" style:family="text">
      <style:text-properties style:font-name="Times New Roman" fo:color="#000000" fo:font-size="12pt" style:font-size-asian="12pt" style:font-size-complex="12pt"/>
    </style:style>
    <style:style style:name="T85" style:parent-style-name="Standardstycketeckensnitt" style:family="text">
      <style:text-properties style:font-name="Times New Roman" fo:color="#000000" fo:font-size="12pt" style:font-size-asian="12pt" style:font-size-complex="12pt"/>
    </style:style>
    <style:style style:name="T86" style:parent-style-name="Standardstycketeckensnitt" style:family="text">
      <style:text-properties style:font-name="Times New Roman" fo:color="#000000" fo:font-size="12pt" style:font-size-asian="12pt" style:font-size-complex="12pt"/>
    </style:style>
    <style:style style:name="T87" style:parent-style-name="Standardstycketeckensnitt" style:family="text">
      <style:text-properties style:font-name="Times New Roman" fo:color="#000000" fo:font-size="12pt" style:font-size-asian="12pt" style:font-size-complex="12pt"/>
    </style:style>
    <style:style style:name="T88" style:parent-style-name="Standardstycketeckensnitt" style:family="text">
      <style:text-properties style:font-name="Times New Roman" fo:color="#000000" fo:font-size="12pt" style:font-size-asian="12pt" style:font-size-complex="12pt"/>
    </style:style>
    <style:style style:name="P89" style:parent-style-name="Normal" style:family="paragraph">
      <style:paragraph-properties fo:text-align="justify"/>
    </style:style>
    <style:style style:name="T90" style:parent-style-name="Standardstycketeckensnitt" style:family="text">
      <style:text-properties style:font-name="Times New Roman" fo:color="#000000" fo:font-size="12pt" style:font-size-asian="12pt" style:font-size-complex="12pt"/>
    </style:style>
    <style:style style:name="T91" style:parent-style-name="Standardstycketeckensnitt" style:family="text">
      <style:text-properties style:font-name="Times New Roman" fo:color="#000000" fo:font-size="12pt" style:font-size-asian="12pt" style:font-size-complex="12pt"/>
    </style:style>
    <style:style style:name="T92" style:parent-style-name="Standardstycketeckensnitt" style:family="text">
      <style:text-properties style:font-name="Times New Roman" fo:color="#000000" fo:font-size="12pt" style:font-size-asian="12pt" style:font-size-complex="12pt"/>
    </style:style>
    <style:style style:name="T93" style:parent-style-name="Standardstycketeckensnitt" style:family="text">
      <style:text-properties style:font-name="Times New Roman" fo:color="#000000" fo:font-size="12pt" style:font-size-asian="12pt" style:font-size-complex="12pt"/>
    </style:style>
    <style:style style:name="P94" style:parent-style-name="Normal" style:family="paragraph">
      <style:paragraph-properties fo:text-align="justify"/>
    </style:style>
    <style:style style:name="T95" style:parent-style-name="Standardstycketeckensnitt" style:family="text">
      <style:text-properties style:font-name="Times New Roman" fo:color="#000000" fo:font-size="12pt" style:font-size-asian="12pt" style:font-size-complex="12pt"/>
    </style:style>
    <style:style style:name="T96" style:parent-style-name="Standardstycketeckensnitt" style:family="text">
      <style:text-properties style:font-name="Times New Roman" fo:color="#000000" fo:font-size="12pt" style:font-size-asian="12pt" style:font-size-complex="12pt"/>
    </style:style>
    <style:style style:name="T97" style:parent-style-name="Standardstycketeckensnitt" style:family="text">
      <style:text-properties style:font-name="Times New Roman" fo:color="#000000" fo:font-size="12pt" style:font-size-asian="12pt" style:font-size-complex="12pt"/>
    </style:style>
    <style:style style:name="P98" style:parent-style-name="Normal" style:family="paragraph">
      <style:paragraph-properties fo:text-align="justify"/>
      <style:text-properties style:font-name="Times New Roman" fo:color="#000000" fo:font-size="12pt" style:font-size-asian="12pt" style:font-size-complex="12pt"/>
    </style:style>
    <style:style style:name="P99" style:parent-style-name="Normal" style:family="paragraph">
      <style:paragraph-properties fo:text-align="justify"/>
    </style:style>
    <style:style style:name="T100" style:parent-style-name="Standardstycketeckensnitt" style:family="text">
      <style:text-properties style:font-name="Times New Roman" fo:color="#000000" fo:font-size="12pt" style:font-size-asian="12pt" style:font-size-complex="12pt"/>
    </style:style>
    <style:style style:name="T101" style:parent-style-name="Standardstycketeckensnitt" style:family="text">
      <style:text-properties style:font-name="Times New Roman" fo:color="#000000" fo:font-size="12pt" style:font-size-asian="12pt" style:font-size-complex="12pt"/>
    </style:style>
    <style:style style:name="T102" style:parent-style-name="Standardstycketeckensnitt" style:family="text">
      <style:text-properties style:font-name="Times New Roman" fo:color="#000000" fo:font-size="12pt" style:font-size-asian="12pt" style:font-size-complex="12pt"/>
    </style:style>
    <style:style style:name="T103" style:parent-style-name="Standardstycketeckensnitt" style:family="text">
      <style:text-properties style:font-name="Times New Roman" fo:color="#000000" fo:font-size="12pt" style:font-size-asian="12pt" style:font-size-complex="12pt"/>
    </style:style>
    <style:style style:name="T104" style:parent-style-name="Standardstycketeckensnitt" style:family="text">
      <style:text-properties style:font-name="Times New Roman" fo:color="#000000" fo:font-size="12pt" style:font-size-asian="12pt" style:font-size-complex="12pt"/>
    </style:style>
    <style:style style:name="T105" style:parent-style-name="Standardstycketeckensnitt" style:family="text">
      <style:text-properties style:font-name="Times New Roman" fo:color="#000000" fo:font-size="12pt" style:font-size-asian="12pt" style:font-size-complex="12pt"/>
    </style:style>
    <style:style style:name="P106" style:parent-style-name="Normal" style:family="paragraph">
      <style:paragraph-properties fo:text-align="justify"/>
    </style:style>
    <style:style style:name="T107" style:parent-style-name="Standardstycketeckensnitt" style:family="text">
      <style:text-properties style:font-name="Times New Roman" fo:color="#000000" fo:font-size="12pt" style:font-size-asian="12pt" style:font-size-complex="12pt"/>
    </style:style>
    <style:style style:name="T108" style:parent-style-name="Standardstycketeckensnitt" style:family="text">
      <style:text-properties style:font-name="Times New Roman" fo:color="#000000" fo:font-size="12pt" style:font-size-asian="12pt" style:font-size-complex="12pt"/>
    </style:style>
    <style:style style:name="T109" style:parent-style-name="Standardstycketeckensnitt" style:family="text">
      <style:text-properties style:font-name="Times New Roman" fo:color="#000000" fo:font-size="12pt" style:font-size-asian="12pt" style:font-size-complex="12pt"/>
    </style:style>
    <style:style style:name="T110" style:parent-style-name="Standardstycketeckensnitt" style:family="text">
      <style:text-properties style:font-name="Times New Roman" fo:color="#000000" fo:font-size="12pt" style:font-size-asian="12pt" style:font-size-complex="12pt"/>
    </style:style>
    <style:style style:name="P111" style:parent-style-name="Normal" style:family="paragraph">
      <style:paragraph-properties fo:text-align="justify"/>
      <style:text-properties style:font-name="Times New Roman" fo:color="#000000" fo:font-size="12pt" style:font-size-asian="12pt" style:font-size-complex="12pt"/>
    </style:style>
    <style:style style:name="P112" style:parent-style-name="Normal" style:family="paragraph">
      <style:paragraph-properties fo:text-align="justify" fo:line-height="102%"/>
    </style:style>
    <style:style style:name="T113"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T114"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T115"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P116" style:parent-style-name="Normal" style:family="paragraph">
      <style:paragraph-properties fo:text-align="justify" fo:line-height="102%"/>
    </style:style>
    <style:style style:name="T117" style:parent-style-name="Standardstycketeckensnitt" style:family="text">
      <style:text-properties style:font-name="Times New Roman" fo:color="#000000" fo:font-size="12pt" style:font-size-asian="12pt" style:font-size-complex="12pt"/>
    </style:style>
    <style:style style:name="T118" style:parent-style-name="Standardstycketeckensnitt" style:family="text">
      <style:text-properties style:font-name="Times New Roman" fo:color="#000000" fo:font-size="12pt" style:font-size-asian="12pt" style:font-size-complex="12pt"/>
    </style:style>
    <style:style style:name="T119" style:parent-style-name="Standardstycketeckensnitt" style:family="text">
      <style:text-properties style:font-name="Times New Roman" fo:color="#000000" fo:font-size="12pt" style:font-size-asian="12pt" style:font-size-complex="12pt"/>
    </style:style>
    <style:style style:name="T120" style:parent-style-name="Standardstycketeckensnitt" style:family="text">
      <style:text-properties style:font-name="Times New Roman" fo:color="#000000" fo:font-size="12pt" style:font-size-asian="12pt" style:font-size-complex="12pt"/>
    </style:style>
    <style:style style:name="P121" style:parent-style-name="Normal" style:family="paragraph">
      <style:paragraph-properties fo:text-align="justify" fo:line-height="102%"/>
    </style:style>
    <style:style style:name="T122" style:parent-style-name="Standardstycketeckensnitt" style:family="text">
      <style:text-properties style:font-name="Times New Roman" fo:color="#000000" fo:font-size="12pt" style:font-size-asian="12pt" style:font-size-complex="12pt"/>
    </style:style>
    <style:style style:name="T123" style:parent-style-name="Standardstycketeckensnitt" style:family="text">
      <style:text-properties style:font-name="Times New Roman" fo:color="#000000" fo:font-size="12pt" style:font-size-asian="12pt" style:font-size-complex="12pt"/>
    </style:style>
    <style:style style:name="T124" style:parent-style-name="Standardstycketeckensnitt" style:family="text">
      <style:text-properties style:font-name="Times New Roman" fo:color="#000000" fo:font-size="12pt" style:font-size-asian="12pt" style:font-size-complex="12pt"/>
    </style:style>
    <style:style style:name="P125" style:parent-style-name="Normal" style:family="paragraph">
      <style:paragraph-properties fo:text-align="justify"/>
    </style:style>
    <style:style style:name="T126" style:parent-style-name="Standardstycketeckensnitt" style:family="text">
      <style:text-properties style:font-name="Times New Roman" fo:color="#000000" fo:font-size="12pt" style:font-size-asian="12pt" style:font-size-complex="12pt"/>
    </style:style>
    <style:style style:name="T127" style:parent-style-name="Standardstycketeckensnitt" style:family="text">
      <style:text-properties style:font-name="Times New Roman" fo:color="#000000" fo:font-size="12pt" style:font-size-asian="12pt" style:font-size-complex="12pt"/>
    </style:style>
    <style:style style:name="T128" style:parent-style-name="Standardstycketeckensnitt" style:family="text">
      <style:text-properties style:font-name="Times New Roman" fo:color="#000000" fo:font-size="12pt" style:font-size-asian="12pt" style:font-size-complex="12pt"/>
    </style:style>
    <style:style style:name="T129" style:parent-style-name="Standardstycketeckensnitt" style:family="text">
      <style:text-properties style:font-name="Times New Roman" fo:color="#000000" fo:font-size="12pt" style:font-size-asian="12pt" style:font-size-complex="12pt"/>
    </style:style>
    <style:style style:name="P130" style:parent-style-name="Normal" style:family="paragraph">
      <style:paragraph-properties fo:text-align="justify" fo:line-height="102%"/>
    </style:style>
    <style:style style:name="T131" style:parent-style-name="Standardstycketeckensnitt" style:family="text">
      <style:text-properties style:font-name="Times New Roman" fo:color="#000000" fo:font-size="12pt" style:font-size-asian="12pt" style:font-size-complex="12pt"/>
    </style:style>
    <style:style style:name="T132" style:parent-style-name="Standardstycketeckensnitt" style:family="text">
      <style:text-properties style:font-name="Times New Roman" fo:color="#000000" fo:font-size="12pt" style:font-size-asian="12pt" style:font-size-complex="12pt"/>
    </style:style>
    <style:style style:name="P133" style:parent-style-name="Normal" style:family="paragraph">
      <style:paragraph-properties fo:text-align="justify" fo:line-height="102%"/>
    </style:style>
    <style:style style:name="T134" style:parent-style-name="Standardstycketeckensnitt" style:family="text">
      <style:text-properties style:font-name="Times New Roman" fo:color="#000000" fo:font-size="12pt" style:font-size-asian="12pt" style:font-size-complex="12pt"/>
    </style:style>
    <style:style style:name="T135" style:parent-style-name="Standardstycketeckensnitt" style:family="text">
      <style:text-properties style:font-name="Times New Roman" fo:color="#000000" fo:font-size="12pt" style:font-size-asian="12pt" style:font-size-complex="12pt"/>
    </style:style>
    <style:style style:name="T136" style:parent-style-name="Standardstycketeckensnitt" style:family="text">
      <style:text-properties style:font-name="Times New Roman" fo:color="#000000" fo:font-size="12pt" style:font-size-asian="12pt" style:font-size-complex="12pt"/>
    </style:style>
    <style:style style:name="T137" style:parent-style-name="Standardstycketeckensnitt" style:family="text">
      <style:text-properties style:font-name="Times New Roman" fo:color="#000000" fo:font-size="12pt" style:font-size-asian="12pt" style:font-size-complex="12pt"/>
    </style:style>
    <style:style style:name="T138" style:parent-style-name="Standardstycketeckensnitt" style:family="text">
      <style:text-properties style:font-name="Times New Roman" fo:color="#000000" fo:font-size="12pt" style:font-size-asian="12pt" style:font-size-complex="12pt"/>
    </style:style>
    <style:style style:name="T139" style:parent-style-name="Standardstycketeckensnitt" style:family="text">
      <style:text-properties style:font-name="Times New Roman" fo:color="#000000" fo:font-size="12pt" style:font-size-asian="12pt" style:font-size-complex="12pt"/>
    </style:style>
    <style:style style:name="T140" style:parent-style-name="Standardstycketeckensnitt" style:family="text">
      <style:text-properties style:font-name="Times New Roman" fo:color="#000000" fo:font-size="12pt" style:font-size-asian="12pt" style:font-size-complex="12pt"/>
    </style:style>
    <style:style style:name="P141" style:parent-style-name="Normal" style:family="paragraph">
      <style:paragraph-properties fo:text-align="justify" fo:line-height="102%"/>
      <style:text-properties style:font-name="Times New Roman" fo:color="#000000" fo:font-size="12pt" style:font-size-asian="12pt" style:font-size-complex="12pt"/>
    </style:style>
    <style:style style:name="P142" style:parent-style-name="Normal" style:family="paragraph">
      <style:paragraph-properties fo:text-align="justify" fo:line-height="102%"/>
      <style:text-properties style:font-name="Times New Roman" fo:color="#000000" fo:font-size="12pt" style:font-size-asian="12pt" style:font-size-complex="12pt"/>
    </style:style>
    <style:style style:name="P143" style:parent-style-name="Rubrik2" style:family="paragraph">
      <style:text-properties fo:color="#000000"/>
    </style:style>
    <style:style style:name="P144" style:parent-style-name="Normal" style:family="paragraph">
      <style:paragraph-properties fo:text-align="justify"/>
      <style:text-properties style:font-name="Times New Roman" fo:color="#000000" fo:font-size="12pt" style:font-size-asian="12pt" style:font-size-complex="12pt"/>
    </style:style>
    <style:style style:name="P145" style:parent-style-name="Normal" style:family="paragraph">
      <style:paragraph-properties fo:text-align="justify"/>
      <style:text-properties style:font-name="Times New Roman" fo:color="#000000" fo:font-size="12pt" style:font-size-asian="12pt" style:font-size-complex="12pt"/>
    </style:style>
    <style:style style:name="P146" style:parent-style-name="Normal" style:family="paragraph">
      <style:paragraph-properties fo:text-align="justify"/>
      <style:text-properties style:font-name="Times New Roman" fo:color="#000000" fo:font-size="12pt" style:font-size-asian="12pt" style:font-size-complex="12pt"/>
    </style:style>
    <style:style style:name="P147" style:parent-style-name="Normal" style:family="paragraph">
      <style:paragraph-properties fo:text-align="justify"/>
      <style:text-properties style:font-name="Times New Roman" fo:color="#000000" fo:font-size="12pt" style:font-size-asian="12pt" style:font-size-complex="12pt"/>
    </style:style>
    <style:style style:name="P148" style:parent-style-name="Normal" style:family="paragraph">
      <style:paragraph-properties fo:text-align="justify"/>
      <style:text-properties style:font-name="Times New Roman" fo:color="#000000" fo:font-size="12pt" style:font-size-asian="12pt" style:font-size-complex="12pt"/>
    </style:style>
    <style:style style:name="P149" style:parent-style-name="Normal" style:family="paragraph">
      <style:paragraph-properties fo:text-align="justify"/>
      <style:text-properties style:font-name="Times New Roman" fo:color="#000000" fo:font-size="12pt" style:font-size-asian="12pt" style:font-size-complex="12pt"/>
    </style:style>
    <style:style style:name="P150" style:parent-style-name="Normal" style:family="paragraph">
      <style:paragraph-properties fo:text-align="justify"/>
      <style:text-properties style:font-name="Times New Roman" fo:color="#000000" fo:font-size="12pt" style:font-size-asian="12pt" style:font-size-complex="12pt"/>
    </style:style>
    <style:style style:name="P151" style:parent-style-name="Normal" style:family="paragraph">
      <style:paragraph-properties fo:text-align="justify"/>
      <style:text-properties style:font-name="Times New Roman" fo:color="#000000" fo:font-size="12pt" style:font-size-asian="12pt" style:font-size-complex="12pt"/>
    </style:style>
    <style:style style:name="P152" style:parent-style-name="Normal" style:family="paragraph">
      <style:paragraph-properties fo:text-align="justify"/>
      <style:text-properties style:font-name="Times New Roman" fo:color="#000000" fo:font-size="12pt" style:font-size-asian="12pt" style:font-size-complex="12pt"/>
    </style:style>
    <style:style style:name="P153" style:parent-style-name="Normal" style:family="paragraph">
      <style:paragraph-properties fo:text-align="justify"/>
      <style:text-properties style:font-name="Times New Roman" fo:color="#000000" fo:font-size="12pt" style:font-size-asian="12pt" style:font-size-complex="12pt"/>
    </style:style>
    <style:style style:name="P154" style:parent-style-name="Normal" style:family="paragraph">
      <style:paragraph-properties fo:text-align="justify"/>
      <style:text-properties style:font-name="Times New Roman" fo:color="#000000" fo:font-size="12pt" style:font-size-asian="12pt" style:font-size-complex="12pt"/>
    </style:style>
    <style:style style:name="P155" style:parent-style-name="Normal" style:family="paragraph">
      <style:paragraph-properties fo:text-align="justify"/>
      <style:text-properties style:font-name="Times New Roman" fo:color="#000000" fo:font-size="12pt" style:font-size-asian="12pt" style:font-size-complex="12pt"/>
    </style:style>
    <style:style style:name="P156" style:parent-style-name="Normal" style:family="paragraph">
      <style:paragraph-properties fo:text-align="justify"/>
      <style:text-properties style:font-name="Times New Roman" fo:color="#000000" fo:font-size="12pt" style:font-size-asian="12pt" style:font-size-complex="12pt"/>
    </style:style>
    <style:style style:name="P157" style:parent-style-name="Normal" style:family="paragraph">
      <style:paragraph-properties fo:break-before="page"/>
      <style:text-properties style:font-name="Times New Roman" fo:color="#000000" fo:font-size="12pt" style:font-size-asian="12pt" style:font-size-complex="12pt" fo:hyphenate="true"/>
    </style:style>
    <style:style style:name="P158" style:parent-style-name="Normal" style:family="paragraph">
      <style:paragraph-properties fo:text-align="justify"/>
      <style:text-properties style:font-name="Times New Roman" fo:color="#000000" fo:font-size="12pt" style:font-size-asian="12pt" style:font-size-complex="12pt" fo:language="en" fo:country="US"/>
    </style:style>
    <style:style style:name="P159" style:parent-style-name="Normal" style:family="paragraph">
      <style:paragraph-properties fo:text-align="justify"/>
    </style:style>
    <style:style style:name="T160" style:parent-style-name="Standardstycketeckensnitt" style:family="text">
      <style:text-properties style:font-name="Times New Roman" fo:color="#000000" fo:font-size="12pt" style:font-size-asian="12pt" style:font-size-complex="12pt" fo:language="en" fo:country="US"/>
    </style:style>
    <style:style style:name="T161"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62" style:parent-style-name="Standardstycketeckensnitt" style:family="text">
      <style:text-properties style:font-name="Times New Roman" fo:color="#000000" fo:font-size="12pt" style:font-size-asian="12pt" style:font-size-complex="12pt" fo:language="en" fo:country="US"/>
    </style:style>
    <style:style style:name="T163" style:parent-style-name="Standardstycketeckensnitt" style:family="text">
      <style:text-properties style:font-name="Times New Roman" fo:color="#000000" fo:font-size="12pt" style:font-size-asian="12pt" style:font-size-complex="12pt"/>
    </style:style>
    <style:style style:name="P164" style:parent-style-name="Normal" style:family="paragraph">
      <style:paragraph-properties fo:text-align="justify"/>
    </style:style>
    <style:style style:name="T165" style:parent-style-name="Standardstycketeckensnitt" style:family="text">
      <style:text-properties style:font-name="Times New Roman" fo:color="#000000" fo:font-size="12pt" style:font-size-asian="12pt" style:font-size-complex="12pt"/>
    </style:style>
    <style:style style:name="P166" style:parent-style-name="Normal" style:family="paragraph">
      <style:paragraph-properties fo:text-align="justify"/>
    </style:style>
    <style:style style:name="T167" style:parent-style-name="Standardstycketeckensnitt" style:family="text">
      <style:text-properties style:font-name="Times New Roman" fo:color="#000000" fo:font-size="12pt" style:font-size-asian="12pt" style:font-size-complex="12pt" fo:language="en" fo:country="US"/>
    </style:style>
    <style:style style:name="T168"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69" style:parent-style-name="Standardstycketeckensnitt" style:family="text">
      <style:text-properties style:font-name="Times New Roman" fo:color="#000000" fo:font-size="12pt" style:font-size-asian="12pt" style:font-size-complex="12pt" fo:language="en" fo:country="US"/>
    </style:style>
    <style:style style:name="T170"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71" style:parent-style-name="Standardstycketeckensnitt" style:family="text">
      <style:text-properties style:font-name="Times New Roman" fo:color="#000000" fo:font-size="12pt" style:font-size-asian="12pt" style:font-size-complex="12pt" fo:language="en" fo:country="US"/>
    </style:style>
    <style:style style:name="P172" style:parent-style-name="Normal" style:family="paragraph">
      <style:paragraph-properties fo:text-align="justify"/>
    </style:style>
    <style:style style:name="T173" style:parent-style-name="Standardstycketeckensnitt" style:family="text">
      <style:text-properties style:font-name="Times New Roman" fo:color="#000000" fo:font-size="12pt" style:font-size-asian="12pt" style:font-size-complex="12pt" fo:language="en" fo:country="US"/>
    </style:style>
    <style:style style:name="T174" style:parent-style-name="Standardstycketeckensnitt" style:family="text">
      <style:text-properties style:font-name="Times New Roman" fo:color="#000000" fo:font-size="12pt" style:font-size-asian="12pt" style:font-size-complex="12pt" fo:language="en" fo:country="US"/>
    </style:style>
    <style:style style:name="T175"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76" style:parent-style-name="Standardstycketeckensnitt" style:family="text">
      <style:text-properties style:font-name="Times New Roman" fo:color="#000000" fo:font-size="12pt" style:font-size-asian="12pt" style:font-size-complex="12pt" fo:language="en" fo:country="US"/>
    </style:style>
    <style:style style:name="T177"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78" style:parent-style-name="Standardstycketeckensnitt" style:family="text">
      <style:text-properties style:font-name="Times New Roman" fo:color="#000000" fo:font-size="12pt" style:font-size-asian="12pt" style:font-size-complex="12pt" fo:language="en" fo:country="US"/>
    </style:style>
    <style:style style:name="P179" style:parent-style-name="Normal" style:family="paragraph">
      <style:paragraph-properties fo:text-align="justify"/>
    </style:style>
    <style:style style:name="T180" style:parent-style-name="Standardstycketeckensnitt" style:family="text">
      <style:text-properties style:font-name="Times New Roman" fo:color="#000000" fo:font-size="12pt" style:font-size-asian="12pt" style:font-size-complex="12pt" fo:language="en" fo:country="US"/>
    </style:style>
    <style:style style:name="T181"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82" style:parent-style-name="Standardstycketeckensnitt" style:family="text">
      <style:text-properties style:font-name="Times New Roman" fo:color="#000000" fo:font-size="12pt" style:font-size-asian="12pt" style:font-size-complex="12pt" fo:language="en" fo:country="US"/>
    </style:style>
    <style:style style:name="T183"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84" style:parent-style-name="Standardstycketeckensnitt" style:family="text">
      <style:text-properties style:font-name="Times New Roman" fo:color="#000000" fo:font-size="12pt" style:font-size-asian="12pt" style:font-size-complex="12pt" fo:language="en" fo:country="US"/>
    </style:style>
    <style:style style:name="P185" style:parent-style-name="Normal" style:family="paragraph">
      <style:paragraph-properties fo:text-align="justify"/>
    </style:style>
    <style:style style:name="T186" style:parent-style-name="Standardstycketeckensnitt" style:family="text">
      <style:text-properties style:font-name="Times New Roman" fo:color="#000000" fo:font-size="12pt" style:font-size-asian="12pt" style:font-size-complex="12pt" fo:background-color="#FFFFFF" fo:language="en" fo:country="US"/>
    </style:style>
    <style:style style:name="T187"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188" style:parent-style-name="Standardstycketeckensnitt" style:family="text">
      <style:text-properties style:font-name="Times New Roman" fo:color="#000000" fo:font-size="12pt" style:font-size-asian="12pt" style:font-size-complex="12pt" fo:background-color="#FFFFFF" fo:language="en" fo:country="US"/>
    </style:style>
    <style:style style:name="P189" style:parent-style-name="Normal" style:family="paragraph">
      <style:paragraph-properties fo:text-align="justify"/>
    </style:style>
    <style:style style:name="T190" style:parent-style-name="Standardstycketeckensnitt" style:family="text">
      <style:text-properties style:font-name="Times New Roman" fo:color="#000000" fo:font-size="12pt" style:font-size-asian="12pt" style:font-size-complex="12pt" fo:language="en" fo:country="US"/>
    </style:style>
    <style:style style:name="T191"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92" style:parent-style-name="Standardstycketeckensnitt" style:family="text">
      <style:text-properties style:font-name="Times New Roman" fo:color="#000000" fo:font-size="12pt" style:font-size-asian="12pt" style:font-size-complex="12pt" fo:language="en" fo:country="US"/>
    </style:style>
    <style:style style:name="T193"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194" style:parent-style-name="Standardstycketeckensnitt" style:family="text">
      <style:text-properties style:font-name="Times New Roman" fo:color="#000000" fo:font-size="12pt" style:font-size-asian="12pt" style:font-size-complex="12pt" fo:language="en" fo:country="US"/>
    </style:style>
    <style:style style:name="P195" style:parent-style-name="Normal" style:family="paragraph">
      <style:paragraph-properties fo:text-align="justify"/>
    </style:style>
    <style:style style:name="T196" style:parent-style-name="Standardstycketeckensnitt" style:family="text">
      <style:text-properties style:font-name="Times New Roman" fo:color="#000000" fo:font-size="12pt" style:font-size-asian="12pt" style:font-size-complex="12pt" fo:language="en" fo:country="US"/>
    </style:style>
    <style:style style:name="T197" style:parent-style-name="Hyperlänk" style:family="text">
      <style:text-properties style:font-name="Times New Roman" fo:color="#000000" fo:font-size="12pt" style:font-size-asian="12pt" style:font-size-complex="12pt" fo:language="en" fo:country="US"/>
    </style:style>
    <style:style style:name="P198" style:parent-style-name="Normal" style:family="paragraph">
      <style:paragraph-properties fo:text-align="justify"/>
    </style:style>
    <style:style style:name="T199" style:parent-style-name="Standardstycketeckensnitt" style:family="text">
      <style:text-properties style:font-name="Times New Roman" fo:color="#000000" fo:font-size="12pt" style:font-size-asian="12pt" style:font-size-complex="12pt" fo:language="en" fo:country="US"/>
    </style:style>
    <style:style style:name="T200"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01" style:parent-style-name="Standardstycketeckensnitt" style:family="text">
      <style:text-properties style:font-name="Times New Roman" fo:color="#000000" fo:font-size="12pt" style:font-size-asian="12pt" style:font-size-complex="12pt" fo:language="en" fo:country="US"/>
    </style:style>
    <style:style style:name="T202"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03" style:parent-style-name="Standardstycketeckensnitt" style:family="text">
      <style:text-properties style:font-name="Times New Roman" fo:color="#000000" fo:font-size="12pt" style:font-size-asian="12pt" style:font-size-complex="12pt" fo:language="en" fo:country="US"/>
    </style:style>
    <style:style style:name="P204" style:parent-style-name="Normal" style:family="paragraph">
      <style:paragraph-properties fo:text-align="justify"/>
    </style:style>
    <style:style style:name="T205" style:parent-style-name="Standardstycketeckensnitt" style:family="text">
      <style:text-properties style:font-name="Times New Roman" fo:color="#000000" fo:font-size="12pt" style:font-size-asian="12pt" style:font-size-complex="12pt" fo:language="en" fo:country="US"/>
    </style:style>
    <style:style style:name="T206"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07" style:parent-style-name="Standardstycketeckensnitt" style:family="text">
      <style:text-properties style:font-name="Times New Roman" fo:color="#000000" fo:font-size="12pt" style:font-size-asian="12pt" style:font-size-complex="12pt" fo:language="en" fo:country="US"/>
    </style:style>
    <style:style style:name="T208"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09" style:parent-style-name="Standardstycketeckensnitt" style:family="text">
      <style:text-properties style:font-name="Times New Roman" fo:color="#000000" fo:font-size="12pt" style:font-size-asian="12pt" style:font-size-complex="12pt" fo:language="en" fo:country="US"/>
    </style:style>
    <style:style style:name="P210" style:parent-style-name="Normal" style:family="paragraph">
      <style:paragraph-properties fo:text-align="justify"/>
    </style:style>
    <style:style style:name="T211" style:parent-style-name="Standardstycketeckensnitt" style:family="text">
      <style:text-properties style:font-name="Times New Roman" fo:color="#000000" fo:font-size="12pt" style:font-size-asian="12pt" style:font-size-complex="12pt" fo:language="en" fo:country="US"/>
    </style:style>
    <style:style style:name="T212" style:parent-style-name="Standardstycketeckensnitt" style:family="text">
      <style:text-properties style:font-name="Times New Roman" fo:color="#000000" fo:font-size="12pt" style:font-size-asian="12pt" style:font-size-complex="12pt" fo:language="en" fo:country="US"/>
    </style:style>
    <style:style style:name="T213"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14" style:parent-style-name="Standardstycketeckensnitt" style:family="text">
      <style:text-properties style:font-name="Times New Roman" fo:color="#000000" fo:font-size="12pt" style:font-size-asian="12pt" style:font-size-complex="12pt" fo:language="en" fo:country="US"/>
    </style:style>
    <style:style style:name="T215"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16" style:parent-style-name="Standardstycketeckensnitt" style:family="text">
      <style:text-properties style:font-name="Times New Roman" fo:color="#000000" fo:font-size="12pt" style:font-size-asian="12pt" style:font-size-complex="12pt" fo:language="en" fo:country="US"/>
    </style:style>
    <style:style style:name="P217" style:parent-style-name="Normal" style:family="paragraph">
      <style:paragraph-properties fo:text-align="justify"/>
      <style:text-properties style:font-name="Times New Roman" fo:color="#000000" fo:font-size="12pt" style:font-size-asian="12pt" style:font-size-complex="12pt"/>
    </style:style>
    <style:style style:name="P218" style:parent-style-name="Normal" style:family="paragraph">
      <style:paragraph-properties fo:text-align="justify"/>
    </style:style>
    <style:style style:name="T219" style:parent-style-name="Standardstycketeckensnitt" style:family="text">
      <style:text-properties style:font-name="Times New Roman" fo:color="#000000" fo:font-size="12pt" style:font-size-asian="12pt" style:font-size-complex="12pt" fo:language="en" fo:country="US"/>
    </style:style>
    <style:style style:name="T220"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21" style:parent-style-name="Standardstycketeckensnitt" style:family="text">
      <style:text-properties style:font-name="Times New Roman" fo:color="#000000" fo:font-size="12pt" style:font-size-asian="12pt" style:font-size-complex="12pt" fo:language="en" fo:country="US"/>
    </style:style>
    <style:style style:name="T222"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23" style:parent-style-name="Standardstycketeckensnitt" style:family="text">
      <style:text-properties style:font-name="Times New Roman" fo:color="#000000" fo:font-size="12pt" style:font-size-asian="12pt" style:font-size-complex="12pt" fo:language="en" fo:country="US"/>
    </style:style>
    <style:style style:name="P224" style:parent-style-name="Normal" style:family="paragraph">
      <style:paragraph-properties fo:text-align="justify"/>
    </style:style>
    <style:style style:name="T225" style:parent-style-name="Standardstycketeckensnitt" style:family="text">
      <style:text-properties style:font-name="Times New Roman" fo:color="#000000" fo:font-size="12pt" style:font-size-asian="12pt" style:font-size-complex="12pt" fo:language="en" fo:country="US"/>
    </style:style>
    <style:style style:name="T226"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27" style:parent-style-name="Standardstycketeckensnitt" style:family="text">
      <style:text-properties style:font-name="Times New Roman" fo:color="#000000" fo:font-size="12pt" style:font-size-asian="12pt" style:font-size-complex="12pt" fo:language="en" fo:country="US"/>
    </style:style>
    <style:style style:name="T228"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29" style:parent-style-name="Standardstycketeckensnitt" style:family="text">
      <style:text-properties style:font-name="Times New Roman" fo:color="#000000" fo:font-size="12pt" style:font-size-asian="12pt" style:font-size-complex="12pt" fo:language="en" fo:country="US"/>
    </style:style>
    <style:style style:name="P230" style:parent-style-name="Normal" style:family="paragraph">
      <style:paragraph-properties fo:text-align="justify"/>
    </style:style>
    <style:style style:name="T231" style:parent-style-name="Standardstycketeckensnitt" style:family="text">
      <style:text-properties style:font-name="Times New Roman" fo:color="#000000" fo:font-size="12pt" style:font-size-asian="12pt" style:font-size-complex="12pt" fo:background-color="#FFFFFF" fo:language="en" fo:country="US"/>
    </style:style>
    <style:style style:name="T232" style:parent-style-name="Standardstycketeckensnitt" style:family="text">
      <style:text-properties style:font-name="Times New Roman" fo:color="#000000" fo:font-size="12pt" style:font-size-asian="12pt" style:font-size-complex="12pt" fo:background-color="#FFFFFF" fo:language="en" fo:country="US"/>
    </style:style>
    <style:style style:name="T233"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34" style:parent-style-name="Standardstycketeckensnitt" style:family="text">
      <style:text-properties style:font-name="Times New Roman" fo:color="#000000" fo:font-size="12pt" style:font-size-asian="12pt" style:font-size-complex="12pt" fo:background-color="#FFFFFF" fo:language="en" fo:country="US"/>
    </style:style>
    <style:style style:name="P235" style:parent-style-name="Normal" style:family="paragraph">
      <style:paragraph-properties fo:text-align="justify"/>
    </style:style>
    <style:style style:name="T236" style:parent-style-name="Standardstycketeckensnitt" style:family="text">
      <style:text-properties style:font-name="Times New Roman" fo:color="#000000" fo:font-size="12pt" style:font-size-asian="12pt" style:font-size-complex="12pt" fo:background-color="#FFFFFF" fo:language="en" fo:country="US"/>
    </style:style>
    <style:style style:name="T237"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style:style>
    <style:style style:name="T238" style:parent-style-name="Standardstycketeckensnitt" style:family="text">
      <style:text-properties style:font-name="Times New Roman" fo:color="#000000" fo:font-size="12pt" style:font-size-asian="12pt" style:font-size-complex="12pt" fo:background-color="#FFFFFF"/>
    </style:style>
    <style:style style:name="T239" style:parent-style-name="Standardstycketeckensnitt" style:family="text">
      <style:text-properties style:font-name="Times New Roman" fo:color="#000000" fo:font-size="12pt" style:font-size-asian="12pt" style:font-size-complex="12pt" fo:background-color="#FFFFFF" fo:language="en" fo:country="US"/>
    </style:style>
    <style:style style:name="P240" style:parent-style-name="Normal" style:family="paragraph">
      <style:paragraph-properties fo:text-align="justify"/>
    </style:style>
    <style:style style:name="T241" style:parent-style-name="Standardstycketeckensnitt" style:family="text">
      <style:text-properties style:font-name="Times New Roman" fo:color="#000000" fo:font-size="12pt" style:font-size-asian="12pt" style:font-size-complex="12pt" fo:language="en" fo:country="US"/>
    </style:style>
    <style:style style:name="T242"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43" style:parent-style-name="Standardstycketeckensnitt" style:family="text">
      <style:text-properties style:font-name="Times New Roman" fo:color="#000000" fo:font-size="12pt" style:font-size-asian="12pt" style:font-size-complex="12pt" fo:language="en" fo:country="US"/>
    </style:style>
    <style:style style:name="T244"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45" style:parent-style-name="Standardstycketeckensnitt" style:family="text">
      <style:text-properties style:font-name="Times New Roman" fo:color="#000000" fo:font-size="12pt" style:font-size-asian="12pt" style:font-size-complex="12pt" fo:language="en" fo:country="US"/>
    </style:style>
    <style:style style:name="P246" style:parent-style-name="Normal" style:family="paragraph">
      <style:paragraph-properties fo:text-align="justify"/>
    </style:style>
    <style:style style:name="T247" style:parent-style-name="Standardstycketeckensnitt" style:family="text">
      <style:text-properties style:font-name="Times New Roman" fo:color="#000000" fo:font-size="12pt" style:font-size-asian="12pt" style:font-size-complex="12pt" fo:background-color="#FFFFFF" fo:language="en" fo:country="US"/>
    </style:style>
    <style:style style:name="T248"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49" style:parent-style-name="Standardstycketeckensnitt" style:family="text">
      <style:text-properties style:font-name="Times New Roman" fo:color="#000000" fo:font-size="12pt" style:font-size-asian="12pt" style:font-size-complex="12pt" fo:background-color="#FFFFFF" fo:language="en" fo:country="US"/>
    </style:style>
    <style:style style:name="P250" style:parent-style-name="Normal" style:family="paragraph">
      <style:paragraph-properties fo:text-align="justify"/>
      <style:text-properties style:font-name="Times New Roman" fo:color="#000000" fo:font-size="12pt" style:font-size-asian="12pt" style:font-size-complex="12pt" fo:background-color="#FFFFFF" fo:language="en" fo:country="US"/>
    </style:style>
    <style:style style:name="P251" style:parent-style-name="Normal" style:family="paragraph">
      <style:paragraph-properties fo:text-align="justify"/>
    </style:style>
    <style:style style:name="T252" style:parent-style-name="Standardstycketeckensnitt" style:family="text">
      <style:text-properties style:font-name="Times New Roman" fo:color="#000000" fo:font-size="12pt" style:font-size-asian="12pt" style:font-size-complex="12pt" fo:background-color="#FFFFFF"/>
    </style:style>
    <style:style style:name="T253" style:parent-style-name="Standardstycketeckensnitt" style:family="text">
      <style:text-properties style:font-name="Times New Roman" fo:color="#000000" fo:font-size="12pt" style:font-size-asian="12pt" style:font-size-complex="12pt" fo:background-color="#FFFFFF"/>
    </style:style>
    <style:style style:name="P254" style:parent-style-name="Normal" style:family="paragraph">
      <style:paragraph-properties fo:text-align="justify"/>
    </style:style>
    <style:style style:name="T255" style:parent-style-name="Standardstycketeckensnitt" style:family="text">
      <style:text-properties style:font-name="Times New Roman" fo:color="#000000" fo:font-size="12pt" style:font-size-asian="12pt" style:font-size-complex="12pt" fo:background-color="#FFFFFF" fo:language="en" fo:country="US"/>
    </style:style>
    <style:style style:name="T256"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57" style:parent-style-name="Standardstycketeckensnitt" style:family="text">
      <style:text-properties style:font-name="Times New Roman" fo:color="#000000" fo:font-size="12pt" style:font-size-asian="12pt" style:font-size-complex="12pt" fo:background-color="#FFFFFF" fo:language="en" fo:country="US"/>
    </style:style>
    <style:style style:name="P258" style:parent-style-name="Normal" style:family="paragraph">
      <style:paragraph-properties fo:text-align="justify"/>
    </style:style>
    <style:style style:name="T259" style:parent-style-name="Standardstycketeckensnitt" style:family="text">
      <style:text-properties style:font-name="Times New Roman" fo:color="#000000" fo:font-size="12pt" style:font-size-asian="12pt" style:font-size-complex="12pt" fo:language="en" fo:country="US"/>
    </style:style>
    <style:style style:name="T260"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61" style:parent-style-name="Standardstycketeckensnitt" style:family="text">
      <style:text-properties style:font-name="Times New Roman" fo:color="#000000" fo:font-size="12pt" style:font-size-asian="12pt" style:font-size-complex="12pt" fo:language="en" fo:country="US"/>
    </style:style>
    <style:style style:name="T262"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63" style:parent-style-name="Standardstycketeckensnitt" style:family="text">
      <style:text-properties style:font-name="Times New Roman" fo:color="#000000" fo:font-size="12pt" style:font-size-asian="12pt" style:font-size-complex="12pt" fo:language="en" fo:country="US"/>
    </style:style>
    <style:style style:name="P264" style:parent-style-name="Normal" style:family="paragraph">
      <style:paragraph-properties fo:text-align="justify"/>
    </style:style>
    <style:style style:name="T265" style:parent-style-name="Standardstycketeckensnitt" style:family="text">
      <style:text-properties style:font-name="Times New Roman" fo:color="#000000" fo:font-size="12pt" style:font-size-asian="12pt" style:font-size-complex="12pt" fo:background-color="#FFFFFF" fo:language="en" fo:country="US"/>
    </style:style>
    <style:style style:name="T266"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67"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68" style:parent-style-name="Standardstycketeckensnitt" style:family="text">
      <style:text-properties style:font-name="Times New Roman" fo:color="#000000" fo:font-size="12pt" style:font-size-asian="12pt" style:font-size-complex="12pt" fo:background-color="#FFFFFF" fo:language="en" fo:country="US"/>
    </style:style>
    <style:style style:name="P269" style:parent-style-name="Normal" style:family="paragraph">
      <style:paragraph-properties fo:text-align="justify"/>
    </style:style>
    <style:style style:name="T270" style:parent-style-name="Standardstycketeckensnitt" style:family="text">
      <style:text-properties style:font-name="Times New Roman" fo:color="#000000" fo:font-size="12pt" style:font-size-asian="12pt" style:font-size-complex="12pt" fo:background-color="#FFFFFF" fo:language="en" fo:country="US"/>
    </style:style>
    <style:style style:name="T271"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72" style:parent-style-name="Standardstycketeckensnitt" style:family="text">
      <style:text-properties style:font-name="Times New Roman" fo:color="#000000" fo:font-size="12pt" style:font-size-asian="12pt" style:font-size-complex="12pt" fo:background-color="#FFFFFF" fo:language="en" fo:country="US"/>
    </style:style>
    <style:style style:name="T273"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74" style:parent-style-name="Standardstycketeckensnitt" style:family="text">
      <style:text-properties style:font-name="Times New Roman" fo:color="#000000" fo:font-size="12pt" style:font-size-asian="12pt" style:font-size-complex="12pt" fo:background-color="#FFFFFF" fo:language="en" fo:country="US"/>
    </style:style>
    <style:style style:name="P275" style:parent-style-name="Normal" style:family="paragraph">
      <style:paragraph-properties fo:text-align="justify"/>
      <style:text-properties style:font-name="Times New Roman" fo:color="#000000" fo:font-size="12pt" style:font-size-asian="12pt" style:font-size-complex="12pt" fo:background-color="#FFFFFF" fo:language="en" fo:country="US"/>
    </style:style>
    <style:style style:name="P276" style:parent-style-name="Normal" style:family="paragraph">
      <style:paragraph-properties fo:text-align="justify"/>
    </style:style>
    <style:style style:name="T277" style:parent-style-name="DefaultParagraphFont" style:family="text">
      <style:text-properties style:font-name="Times New Roman" fo:color="#000000" fo:font-size="12pt" style:font-size-asian="12pt" style:font-size-complex="12pt" fo:background-color="#FFFFFF" fo:language="en" fo:country="US"/>
    </style:style>
    <style:style style:name="T278"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79" style:parent-style-name="DefaultParagraphFont" style:family="text">
      <style:text-properties style:font-name="Times New Roman" fo:color="#000000" fo:font-size="12pt" style:font-size-asian="12pt" style:font-size-complex="12pt" fo:background-color="#FFFFFF" fo:language="en" fo:country="US"/>
    </style:style>
    <style:style style:name="T280" style:parent-style-name="DefaultParagraphFont" style:family="text">
      <style:text-properties style:font-name="Times New Roman" fo:color="#000000" fo:font-size="12pt" style:font-size-asian="12pt" style:font-size-complex="12pt" fo:background-color="#FFFFFF"/>
    </style:style>
    <style:style style:name="P281" style:parent-style-name="Normal" style:family="paragraph">
      <style:paragraph-properties fo:text-align="justify"/>
    </style:style>
    <style:style style:name="T282" style:parent-style-name="Standardstycketeckensnitt" style:family="text">
      <style:text-properties style:font-name="Times New Roman" fo:color="#000000" fo:font-size="12pt" style:font-size-asian="12pt" style:font-size-complex="12pt" fo:language="en" fo:country="US"/>
    </style:style>
    <style:style style:name="T283"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84" style:parent-style-name="Standardstycketeckensnitt" style:family="text">
      <style:text-properties style:font-name="Times New Roman" fo:color="#000000" fo:font-size="12pt" style:font-size-asian="12pt" style:font-size-complex="12pt" fo:language="en" fo:country="US"/>
    </style:style>
    <style:style style:name="T285"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286" style:parent-style-name="Standardstycketeckensnitt" style:family="text">
      <style:text-properties style:font-name="Times New Roman" fo:color="#000000" fo:font-size="12pt" style:font-size-asian="12pt" style:font-size-complex="12pt" fo:language="en" fo:country="US"/>
    </style:style>
    <style:style style:name="P287" style:parent-style-name="Normal" style:family="paragraph">
      <style:paragraph-properties fo:text-align="justify"/>
    </style:style>
    <style:style style:name="T288" style:parent-style-name="Standardstycketeckensnitt" style:family="text">
      <style:text-properties style:font-name="Times New Roman" fo:color="#000000" fo:font-size="12pt" style:font-size-asian="12pt" style:font-size-complex="12pt" fo:background-color="#FFFFFF" fo:language="en" fo:country="US"/>
    </style:style>
    <style:style style:name="T289"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90" style:parent-style-name="Standardstycketeckensnitt" style:family="text">
      <style:text-properties style:font-name="Times New Roman" fo:color="#000000" fo:font-size="12pt" style:font-size-asian="12pt" style:font-size-complex="12pt" fo:background-color="#FFFFFF" fo:language="en" fo:country="US"/>
    </style:style>
    <style:style style:name="P291" style:parent-style-name="Normal" style:family="paragraph">
      <style:paragraph-properties fo:text-align="justify"/>
    </style:style>
    <style:style style:name="T292" style:parent-style-name="Standardstycketeckensnitt" style:family="text">
      <style:text-properties style:font-name="Times New Roman" fo:color="#000000" fo:font-size="12pt" style:font-size-asian="12pt" style:font-size-complex="12pt" fo:background-color="#FFFFFF" fo:language="en" fo:country="US"/>
    </style:style>
    <style:style style:name="T293"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94" style:parent-style-name="Standardstycketeckensnitt" style:family="text">
      <style:text-properties style:font-name="Times New Roman" fo:color="#000000" fo:font-size="12pt" style:font-size-asian="12pt" style:font-size-complex="12pt" fo:background-color="#FFFFFF" fo:language="en" fo:country="US"/>
    </style:style>
    <style:style style:name="T295"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296" style:parent-style-name="Standardstycketeckensnitt" style:family="text">
      <style:text-properties style:font-name="Times New Roman" fo:color="#000000" fo:font-size="12pt" style:font-size-asian="12pt" style:font-size-complex="12pt" fo:background-color="#FFFFFF" fo:language="en" fo:country="US"/>
    </style:style>
    <style:style style:name="P297" style:parent-style-name="Normal" style:family="paragraph">
      <style:paragraph-properties fo:text-align="justify"/>
    </style:style>
    <style:style style:name="T298" style:parent-style-name="Standardstycketeckensnitt" style:family="text">
      <style:text-properties style:font-name="Times New Roman" fo:color="#000000" fo:font-size="12pt" style:font-size-asian="12pt" style:font-size-complex="12pt" fo:background-color="#FFFFFF" fo:language="en" fo:country="US"/>
    </style:style>
    <style:style style:name="T299"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300" style:parent-style-name="Standardstycketeckensnitt" style:family="text">
      <style:text-properties style:font-name="Times New Roman" fo:color="#000000" fo:font-size="12pt" style:font-size-asian="12pt" style:font-size-complex="12pt" fo:background-color="#FFFFFF" fo:language="en" fo:country="US"/>
    </style:style>
    <style:style style:name="P301" style:parent-style-name="Normal" style:family="paragraph">
      <style:paragraph-properties fo:text-align="justify"/>
    </style:style>
    <style:style style:name="T302" style:parent-style-name="Standardstycketeckensnitt" style:family="text">
      <style:text-properties style:font-name="Times New Roman" fo:color="#000000" fo:font-size="12pt" style:font-size-asian="12pt" style:font-size-complex="12pt"/>
    </style:style>
    <style:style style:name="T303" style:parent-style-name="Standardstycketeckensnitt" style:family="text">
      <style:text-properties style:font-name="Times New Roman" fo:color="#000000" fo:font-size="12pt" style:font-size-asian="12pt" style:font-size-complex="12pt" fo:language="en" fo:country="US"/>
    </style:style>
    <style:style style:name="T304" style:parent-style-name="Standardstycketeckensnitt" style:family="text">
      <style:text-properties style:font-name="Times New Roman" fo:font-style="italic" style:font-style-asian="italic" style:font-style-complex="italic" fo:color="#000000" fo:font-size="12pt" style:font-size-asian="12pt" style:font-size-complex="12pt" fo:language="en" fo:country="US"/>
    </style:style>
    <style:style style:name="T305" style:parent-style-name="Standardstycketeckensnitt" style:family="text">
      <style:text-properties style:font-name="Times New Roman" fo:color="#000000" fo:font-size="12pt" style:font-size-asian="12pt" style:font-size-complex="12pt" fo:language="en" fo:country="US"/>
    </style:style>
    <style:style style:name="T306" style:parent-style-name="Hyperlänk" style:family="text">
      <style:text-properties style:font-name="Times New Roman" fo:color="#000000" fo:font-size="12pt" style:font-size-asian="12pt" style:font-size-complex="12pt" fo:language="en" fo:country="US"/>
    </style:style>
    <style:style style:name="P307" style:parent-style-name="Normal" style:family="paragraph">
      <style:paragraph-properties fo:text-align="justify"/>
    </style:style>
    <style:style style:name="T308" style:parent-style-name="Standardstycketeckensnitt" style:family="text">
      <style:text-properties style:font-name="Times New Roman" fo:color="#000000" fo:font-size="12pt" style:font-size-asian="12pt" style:font-size-complex="12pt" fo:background-color="#FFFFFF" fo:language="en" fo:country="US"/>
    </style:style>
    <style:style style:name="T309"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310" style:parent-style-name="Standardstycketeckensnitt" style:family="text">
      <style:text-properties style:font-name="Times New Roman" fo:color="#000000" fo:font-size="12pt" style:font-size-asian="12pt" style:font-size-complex="12pt" fo:background-color="#FFFFFF" fo:language="en" fo:country="US"/>
    </style:style>
    <style:style style:name="P311" style:parent-style-name="Normal" style:family="paragraph">
      <style:paragraph-properties fo:text-align="justify"/>
    </style:style>
    <style:style style:name="T312" style:parent-style-name="Standardstycketeckensnitt" style:family="text">
      <style:text-properties style:font-name="Times New Roman" fo:color="#000000" fo:font-size="12pt" style:font-size-asian="12pt" style:font-size-complex="12pt" fo:background-color="#FFFFFF" fo:language="en" fo:country="US"/>
    </style:style>
    <style:style style:name="T313"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style:style>
    <style:style style:name="T314" style:parent-style-name="Standardstycketeckensnitt" style:family="text">
      <style:text-properties style:font-name="Times New Roman" fo:color="#000000" fo:font-size="12pt" style:font-size-asian="12pt" style:font-size-complex="12pt" fo:background-color="#FFFFFF"/>
    </style:style>
    <style:style style:name="T315"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style:style>
    <style:style style:name="T316" style:parent-style-name="Standardstycketeckensnitt" style:family="text">
      <style:text-properties style:font-name="Times New Roman" fo:color="#000000" fo:font-size="12pt" style:font-size-asian="12pt" style:font-size-complex="12pt" fo:background-color="#FFFFFF"/>
    </style:style>
    <style:style style:name="TableColumn318" style:family="table-column">
      <style:table-column-properties style:column-width="4.5583in"/>
    </style:style>
    <style:style style:name="Table317" style:family="table">
      <style:table-properties style:width="4.5583in" fo:margin-left="0in" table:align="left"/>
    </style:style>
    <style:style style:name="TableRow319" style:family="table-row">
      <style:table-row-properties/>
    </style:style>
    <style:style style:name="TableCell320" style:family="table-cell">
      <style:table-cell-properties fo:border="none" fo:background-color="#FFFFFF" style:writing-mode="lr-tb" style:vertical-align="middle" fo:padding-top="0in" fo:padding-left="0in" fo:padding-bottom="0in" fo:padding-right="0in"/>
    </style:style>
    <style:style style:name="P321" style:parent-style-name="Normal" style:family="paragraph">
      <style:paragraph-properties fo:text-align="justify"/>
      <style:text-properties style:font-name="Times New Roman" fo:color="#000000" fo:font-size="12pt" style:font-size-asian="12pt" style:font-size-complex="12pt" fo:background-color="#FFFFFF"/>
    </style:style>
    <style:style style:name="P322" style:parent-style-name="Normal" style:family="paragraph">
      <style:paragraph-properties fo:text-align="justify"/>
    </style:style>
    <style:style style:name="T323" style:parent-style-name="Standardstycketeckensnitt" style:family="text">
      <style:text-properties style:font-name="Times New Roman" fo:color="#000000" fo:font-size="12pt" style:font-size-asian="12pt" style:font-size-complex="12pt" fo:background-color="#FFFFFF"/>
    </style:style>
    <style:style style:name="T324"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style:style>
    <style:style style:name="T325" style:parent-style-name="Standardstycketeckensnitt" style:family="text">
      <style:text-properties style:font-name="Times New Roman" fo:color="#000000" fo:font-size="12pt" style:font-size-asian="12pt" style:font-size-complex="12pt" fo:background-color="#FFFFFF"/>
    </style:style>
    <style:style style:name="T326" style:parent-style-name="Standardstycketeckensnitt" style:family="text">
      <style:text-properties style:font-name="Times New Roman" fo:color="#000000" fo:font-size="12pt" style:font-size-asian="12pt" style:font-size-complex="12pt" fo:background-color="#FFFFFF" fo:language="en" fo:country="US"/>
    </style:style>
    <style:style style:name="P327" style:parent-style-name="Normal" style:family="paragraph">
      <style:paragraph-properties fo:text-align="justify"/>
    </style:style>
    <style:style style:name="T328" style:parent-style-name="Standardstycketeckensnitt" style:family="text">
      <style:text-properties style:font-name="Times New Roman" fo:color="#000000" fo:font-size="12pt" style:font-size-asian="12pt" style:font-size-complex="12pt" fo:background-color="#FFFFFF" fo:language="en" fo:country="US"/>
    </style:style>
    <style:style style:name="T329"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style:style>
    <style:style style:name="T330" style:parent-style-name="Standardstycketeckensnitt" style:family="text">
      <style:text-properties style:font-name="Times New Roman" fo:color="#000000" fo:font-size="12pt" style:font-size-asian="12pt" style:font-size-complex="12pt" fo:background-color="#FFFFFF"/>
    </style:style>
    <style:style style:name="P331" style:parent-style-name="Normal" style:family="paragraph">
      <style:paragraph-properties fo:text-align="justify"/>
      <style:text-properties style:font-name="Times New Roman" fo:color="#000000" fo:font-size="12pt" style:font-size-asian="12pt" style:font-size-complex="12pt" fo:background-color="#FFFFFF"/>
    </style:style>
    <style:style style:name="P332" style:parent-style-name="Normal" style:family="paragraph">
      <style:paragraph-properties fo:text-align="justify"/>
    </style:style>
    <style:style style:name="T333" style:parent-style-name="Standardstycketeckensnitt" style:family="text">
      <style:text-properties style:font-name="Times New Roman" fo:color="#000000" fo:font-size="12pt" style:font-size-asian="12pt" style:font-size-complex="12pt" fo:background-color="#FFFFFF"/>
    </style:style>
    <style:style style:name="T334" style:parent-style-name="Standardstycketeckensnitt" style:family="text">
      <style:text-properties style:font-name="Times New Roman" fo:color="#000000" fo:font-size="12pt" style:font-size-asian="12pt" style:font-size-complex="12pt" fo:background-color="#FFFFFF" fo:language="en" fo:country="US"/>
    </style:style>
    <style:style style:name="P335" style:parent-style-name="Normal" style:family="paragraph">
      <style:paragraph-properties fo:text-align="justify"/>
    </style:style>
    <style:style style:name="T336" style:parent-style-name="Standardstycketeckensnitt" style:family="text">
      <style:text-properties style:font-name="Times New Roman" fo:color="#000000" fo:font-size="12pt" style:font-size-asian="12pt" style:font-size-complex="12pt" fo:background-color="#FFFFFF" fo:language="en" fo:country="US"/>
    </style:style>
    <style:style style:name="T337"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338" style:parent-style-name="Standardstycketeckensnitt" style:family="text">
      <style:text-properties style:font-name="Times New Roman" fo:color="#000000" fo:font-size="12pt" style:font-size-asian="12pt" style:font-size-complex="12pt" fo:background-color="#FFFFFF" fo:language="en" fo:country="US"/>
    </style:style>
    <style:style style:name="T339" style:parent-style-name="Standardstycketeckensnitt" style:family="text">
      <style:text-properties style:font-name="Times New Roman" fo:font-style="italic" style:font-style-asian="italic" style:font-style-complex="italic" fo:color="#000000" fo:font-size="12pt" style:font-size-asian="12pt" style:font-size-complex="12pt" fo:background-color="#FFFFFF" fo:language="en" fo:country="US"/>
    </style:style>
    <style:style style:name="T340" style:parent-style-name="Standardstycketeckensnitt" style:family="text">
      <style:text-properties style:font-name="Times New Roman" fo:color="#000000" fo:font-size="12pt" style:font-size-asian="12pt" style:font-size-complex="12pt" fo:background-color="#FFFFFF" fo:language="en" fo:country="US"/>
    </style:style>
    <style:style style:name="P341" style:parent-style-name="Normal" style:family="paragraph">
      <style:paragraph-properties fo:text-align="justify"/>
    </style:style>
    <style:style style:name="T342" style:parent-style-name="Standardstycketeckensnitt" style:family="text">
      <style:text-properties style:font-name="Times New Roman" fo:color="#000000" fo:font-size="12pt" style:font-size-asian="12pt" style:font-size-complex="12pt" fo:language="en" fo:country="US"/>
    </style:style>
    <style:style style:name="T343"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T344"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T345" style:parent-style-name="Standardstycketeckensnitt" style:family="text">
      <style:text-properties style:font-name="Times New Roman" fo:color="#000000" fo:font-size="12pt" style:font-size-asian="12pt" style:font-size-complex="12pt"/>
    </style:style>
    <style:style style:name="T346" style:parent-style-name="Standardstycketeckensnitt" style:family="text">
      <style:text-properties style:font-name="Times New Roman" fo:font-style="italic" style:font-style-asian="italic" style:font-style-complex="italic" fo:color="#000000" fo:font-size="12pt" style:font-size-asian="12pt" style:font-size-complex="12pt"/>
    </style:style>
    <style:style style:name="T347" style:parent-style-name="Standardstycketeckensnitt" style:family="text">
      <style:text-properties style:font-name="Times New Roman" fo:color="#000000" fo:font-size="12pt" style:font-size-asian="12pt" style:font-size-complex="12pt"/>
    </style:style>
    <style:style style:name="P348" style:parent-style-name="Normal" style:family="paragraph">
      <style:paragraph-properties fo:text-align="justify"/>
      <style:text-properties style:font-name="Times New Roman" fo:color="#000000" fo:font-size="12pt" style:font-size-asian="12pt" style:font-size-complex="12pt"/>
    </style:style>
    <style:style style:name="P349" style:parent-style-name="Normal" style:family="paragraph">
      <style:paragraph-properties fo:text-align="justify"/>
      <style:text-properties style:font-name="Times New Roman" fo:color="#000000" fo:font-size="12pt" style:font-size-asian="12pt" style:font-size-complex="12pt"/>
    </style:style>
    <style:style style:name="P350" style:parent-style-name="Normal" style:family="paragraph">
      <style:text-properties style:font-name="Times New Roman" fo:color="#000000" fo:font-size="12pt" style:font-size-asian="12pt" style:font-size-complex="12pt"/>
    </style:style>
  </office:automatic-styles>
  <office:body>
    <office:text text:use-soft-page-breaks="true">
      <text:h text:style-name="P1" text:outline-level="1">Gränslösa Utmaningar: Socialt Arbetares Motstånd och Handlingsutrymme i Migrationens Sverige</text:h>
      <text:p text:style-name="P2">Maarja Saar, Jonny Bergman, Mittuniversitet, socialt arbete</text:p>
      <text:p text:style-name="Normal"><text:span text:style-name="T3">Socialt arbete är för mig en möjlighet att försöka motverka de politiska strömningarna, de strukturella orättvisor som Sveriges styrande politiker finner rimliga. Det sociala arbetet kan ha en radikal kraft i sitt mål att skapa ett mer rättvist samhälle. Mitt sociala arbete manar till kritisk reflektion och gör motstånd mot strukturella orättvisor.</text:span><text:span text:style-name="T4"><text:line-break/>En bas i radikal jämlikhet värnar det sociala arbetets visionära kraft i strävan efter social rättvisa, människors jämlika rätt till resurser, arbete, tjänster och möjligheter<text:s/></text:span><text:span text:style-name="T5"><text:line-break/>(Dahlstedt m.fl., s.13–16, 2021).</text:span></text:p>
      <text:p text:style-name="P6">(Socialarbetare, 2024).<text:s/></text:p>
      <text:p text:style-name="P7"><text:span text:style-name="T8">Socialarbetare kan ibland verka för sociala rättigheter i spänning med lagen, men de utför också gränsarbete som representanter för välfärdsstaten. Socialarbetare agerar i dubbla roller. Enligt Masoud Kamali (2015:21) kämpar svenska socialarbetare "i sitt dagliga arbete med motsägelsen att vara ett 'officiellt yrke' som främst sysslar med att tillämpa lagar, samtidigt som de också är en 'medmänniska' som, oavsett lagar och rutiner, vill hjälpa människor med sociala problem". I följande kapitel kommer vi delvis att undersöka denna ambivalens genom att utforska hur socialarbetare kan utnyttja sitt handlingsutrymme för att stödja eller motverka den nuvarande ideologin om styrning av migration i Sverige.<text:s/></text:span></text:p>
      <text:p text:style-name="P9"><text:span text:style-name="T10">Med utgångspunkt i vår fråga om socialarbetare kan verka för en bredare och mer nyanserade politisk förståelse och styrning som gynnar flyktingar/migranter i Sverige? Alltså hur ett socialt arbete kan verka för att skapa ett mer jämlikt samhälle baserat i social rättvisa och människors jämlika rätt till resurser, arbete, tjänster och möjligheter (se Dahlstedt m. fl., 2021), också i relation till flyktingar i Sverige. Frågan ställs i en kontext av svensk migrationspolitik där frågor om social rättvisa för flyktingar blir starkt begränsad, till exempel genom att migration kopplas till kriminalitet, förslag om särskilda mottagningscenter för asylsökande och ökade resurser för utvisning (Alsioufi &amp; Mansouri, 2023).<text:s/></text:span></text:p>
      <text:p text:style-name="P11"><text:span text:style-name="T12">Att skriva om migration och handlingsutrymme, särskilt i kontexten av svensk migrationspolitik, härrör från de nyligen genomförda förändringarna som har ägt rum. Nämligen kopplar Tidöavtalet migration till brottslighet, vilket har lett till förslag om särskilda mottagningscenter för asylsökande och ökade resurser för utvisning. Dessutom har nya inkomstkrav för arbetstillstånd i Sverige införts för att minska låglöneinvandringen. Dessa förändringar har väckt kritik för deras potentiella förmåga att utlösa massutvisningar och deras upplevda diskriminerande effekt på arbetare baserat enbart på inkomstnivåer.</text:span></text:p>
      <text:p text:style-name="P13"><text:span text:style-name="T14">Vår ambition i kapitlet är att föra en diskussion kring socialarbetares utmaningar kring, strategier för och möjlighet att påverka de politiska skiften, såväl ideologiska som styrande, som sker inom ramen för konstruktioner av och styrning av flyktingmigration i Sverige. Utifrån den ambitionen använder vi oss av begreppet handlingsutrymme för att presentera olika möjliga sätt att göra motstånd mot en mer restriktiv migrationspolitik, men också påpeka hur socialarbetares individuella och kollektiva handlingsutrymme kan bli använt för att försvara och förstärka en mer restriktiv migrationspolitik. Vår huvudfokus i kapitlet är att söka påvisa möjliga subversiva användningar och motståndsstrategier för att motverka effekterna av en mer restriktiv migrationspolitik som kan gynna enskilda flyktingar och flyktingar som grupp, men<text:s/></text:span><text:soft-page-break/><text:span text:style-name="T15">samtidigt också visa hur individuella, strukturella, institutionella och organisatoriska förhållanden kan leda till att handlingsutrymme används till det motsatta.</text:span></text:p>
      <text:p text:style-name="P16"/>
      <text:h text:style-name="P17" text:outline-level="2">Vad är handlingsutrymme?<text:line-break/></text:h>
      <text:p text:style-name="P18"><text:span text:style-name="T19">Diskussioner kring socialarbetares handlingsutrymme utgör en viktig ingång för att förstå olika handlingar och icke-handlingar som svar på förändringar i politiska ideologier och styrning kring flyktingmigration. Handlingsutrymme definieras som den utrymme för handling som socialarbetare har inom ramarna för deras uppdrag och den professionella kunskapen (se Svensson, Johnsson och Laanemets 2021). I en organisatorisk kontext blir socialarbetaren en representant för organisationen i mötet med medborgare, vil</text:span><text:span text:style-name="T20">ket kan leda till dilemman när organisationens och medborgarens intressen inte överensstämmer. I denna kontext kan socialarbetaren ses som en "gräsrotsbyråkrat", vars uppgift är att förena medborgarnas behov med organisationens uppdrag (se Lipsky, 2010). Handlingsutrymmet skapas i samspel mellan organisationen och professionen, och socialarbetare har möjlighet att påverka organisationen. Handlingsutrymmet påverkas av olika faktorer, inklusive lagar, hur arbetet är organiserat, kollegiala och professionella<text:s/></text:span><text:span text:style-name="T21">faktorer, samt socialarbetarens kompetens och värderingar. ”. I Svensson et al (2021</text:span><text:span text:style-name="T22">) diskuteras handlingsutrymme utifrån individ- och familjeinriktat socialt arbete (i allmänhet),<text:s/></text:span><text:span text:style-name="T23">men vad händer när medborgaren inte är medborgare eller där dess medborgarskap eller uppehållsrätt är ifrågasatt. Vad händer då med vad som behöver ”uppfattas som rätt och viktigt” och för vem/vilka?</text:span></text:p>
      <text:p text:style-name="P24"><text:span text:style-name="T25">Handlingsutrymme, även känt som professional discretion på engelska, handlar om att fatta beslut efter fritt bedömande och att göra bedömningar med takt och finkänslighet. Det är en nödvändighet för socialarbetare att ha handlingsutrymme då de ställs inför skiftande behov och oberäkneliga situationer. Handlingsutrymmet är varken bra eller dåligt utan utgör en möjlighet att agera inom ramen för regler och påverkas av socialarbetares värderingar, kompetens och relationen mellan socialarbetare och klient.</text:span><text:a xlink:href="https://www.diva-portal.org/smash/get/diva2:1096584/FULLTEXT01.pdf" office:target-frame-name="_top" xlink:show="replace"/></text:p>
      <text:p text:style-name="P26"><text:span text:style-name="T27">Diskussionerna kring socialarbetares handlingsutrymme belyser viktiga aspekter av deras yrkesutövning, inklusive dess komplexitet, dilemman och möjligheter till påverkan. Handlingsutrymmet, som definieras som den frihet socialarbetare har att fatta beslut och agera, är avgörande för att kunna navigera i det komplexa samspel mellan organisationens regler, strukturer och klienternas behov. I en organisatorisk kontext hamnar socialarbetaren i dilemman när organisationens och klientens intressen inte överensstä</text:span><text:span text:style-name="T28">mmer. Detta dilemma handlar om att vara dels representant för organisationen och dels att vara medmänniska, vilket kan leda till konflikter mellan organisationens logik och klientens behov</text:span><text:a xlink:href="https://www.diva-portal.org/smash/get/diva2:1096584/FULLTEXT01.pdf" office:target-frame-name="_top" xlink:show="replace"/><text:span text:style-name="T29"><text:s/>(Nothdurfter &amp; Hermans, 2018).</text:span></text:p>
      <text:p text:style-name="P30"><text:span text:style-name="T31">Lipsky (2010) beskriver gräsrotsbyråkraters användning av deras handlingsutrymme för att tillämpa organisationens regler, strukturer och normer på ett sätt som passar den specifika situationen de står inför. Detta innebär att socialarbetare, liksom andra gräsrotsbyråkrater, måste balansera mellan att följa organisationens riktlinjer och att möta klienternas individuella behov. Därigenom blir handlingsutrymmet en central faktor för hur socialarbetare navigerar i sitt arbete och hur deras beslut påverkar de p</text:span><text:span text:style-name="T32">ersoner de är till för att stödja</text:span><text:a xlink:href="https://lup.lub.lu.se/student-papers/record/8937484/file/8937485.pdf" office:target-frame-name="_top" xlink:show="replace"/></text:p>
      <text:p text:style-name="P33"><text:span text:style-name="T34">Genom att förstå handlingsutrymmets begränsningar och möjligheter kan man få insikter i hur socialarbetare navigerar i sitt arbete och hur deras beslut påverkar de personer de är till för att stödja. Detta innebär att handlingsutrymmet inte bara är en fråga om att följa regler, utan också<text:s/></text:span><text:soft-page-break/><text:span text:style-name="T35">en fråga om att kunna göra bedömningar och fatta beslut så att man balanserar organisationens krav med klienternas behov (se<text:s/></text:span><text:span text:style-name="T36">Ponnert, &amp; Svensson, 2018).</text:span></text:p>
      <text:p text:style-name="P37"/>
      <text:h text:style-name="Rubrik2" text:outline-level="2"><text:span text:style-name="T38">Social<text:s/></text:span><text:span text:style-name="T39">arbetare som en del av makt eller den som gör motstånd</text:span><text:span text:style-name="T40"><text:s/></text:span></text:h>
      <text:p text:style-name="P41"><text:span text:style-name="T42">Diskussionen om socialarbetares roll som en del av och produkt av sitt sammanhang, samtidigt som de har möjlighet att påverka sitt sammanhang och sin samtid, är central inom socialt arbete. Denna dualitet reflekterar den komplexa naturen av socialarbetares yrkesutövning. Å ena sidan är socialarbetare starkt påverkade av de strukturer de verkar inom, såsom organisationer, lagar och samhälleliga normer (se Kauppi 2018). Å andra sidan har de en aktiv roll i att forma och förändra de strukturer de arbetar inom.</text:span><text:span text:style-name="T43"><text:s/>Genom att förstå sig själva som en del av sitt sammanhang kan socialarbetare bättre förstå de krafter och påverkan som formar deras arbete. Samtidigt kan de, genom sitt aktiva handlande, påverka och förändra de strukturer och system de arbetar inom. Detta innebär att socialarbetare inte bara är passiva mottagare av strukturer, utan också aktiva agenter som kan utöva inflytande och skapa förändring.<text:s/></text:span></text:p>
      <text:p text:style-name="P44"><text:span text:style-name="T45">Vidare kan socialt arbete ses som både ett redskap för makt och som motstånd mot makt. Genom att arbeta inom etablerade strukturer och system kan socialarbetare antingen reproducera eller utmana rådande maktförhållanden. Denna dubbla roll innebär att socialarbetare står inför komplexa etiska och praktiska dilemman i sitt arbete, där de måste navigera mellan att tillämpa makt och att stå emot orättvisor och ojämlikheter. Denna dualitet i socialarbetares roll som både formade av och formande för sitt sammanha</text:span><text:span text:style-name="T46">ng är en central aspekt av professionens komplexitet och innebär att socialarbetare ständigt måste förhålla sig till och reflektera över sin roll och dess påverkan på de personer de är till för att stödja (se</text:span><text:span text:style-name="T47"><text:s/></text:span><text:span text:style-name="T48">Svensson, Johnsson, &amp; Laanemets, 2008). </text:span><text:span text:style-name="T49">Kazemi (2021) beskriver en dubbelhet i dynamiken på HVB-hem baserat på egna erfarenheter. Han delar hur unga pojkar, som enligt Dublinavtalet skulle återvända till länder som Italien, Grekland och Malta, istället vände sig till personalen för vägledning. Denna situation ledde till en uppdelning inom personalen där vissa valde att bistå och hjälpa de unga pojkarna medan andra valde att rapportera händelserna. Denna dualitet belyser de komplexa och ibland motstridiga roller och moraliska dilemman som personalen på HVB-hem kan ställas inför när de hanterar frågor relaterade till migration och återvändande enligt Dublinavtalet.</text:span></text:p>
      <text:p text:style-name="P50"><text:span text:style-name="T51">Nästa steg<text:s/></text:span><text:span text:style-name="T52">kommer vi<text:s/></text:span><text:span text:style-name="T53">att undersöka de specifika praktikerna som används för antingen att motstå eller bekräfta makten i samband med migrationsfall och ger en inblick i de konkreta handlingar och rutiner som formar och påverkar migrationsprocessen. Praktikerna kan omfatta allt från institutionella tillvägagångssätt som styr migrationspolitik och gränshanteringsprocedurer till individuella strategier som används av migranter för att navigera i det komplexa systemet.</text:span></text:p>
      <text:h text:style-name="Rubrik2" text:outline-level="2"><text:span text:style-name="T54">Praktiker för att bekräfta dominerande ideologier</text:span></text:h>
      <text:p text:style-name="P55"/>
      <text:p text:style-name="P56"><text:span text:style-name="T57">Det finns olika metoder som socialarbetare använder för att bekräfta den nuvarande ideologin. Soydan (1995) <text:s/>har visat att medan socialarbetare i Storbritannien som fick rapporter om hemmavåld från migrantfamiljer ifrågasatte datan på grund av misstankar om att rapportörerna kanske var rasistiska, nämnde svenska socialarbetare aldrig att den givna datan kunde vara felaktig. Istället använde de lättillgängliga kulturella ramverk för att beskriva migrantfamiljer som inte "familjär med svenska normer" och därför behövde vägledas i fråga om vad som är<text:s/></text:span><text:soft-page-break/><text:span text:style-name="T58">"god föräldraskap". Denna typ av tillvägagångssätt gentemot migrantfamiljer visar en viss typ av kulturell essentialism där svenska föräldraskapsnormer betraktas som "mer utvecklade". Att hemmavåldsrapporter om migranter ofta först tolkades genom ett kulturellt prisma och genom att bedöma den individuella familjesituationen leder dessutom till idén att socialarbetare i Sverige ofta förlitar sig på dominerande diskurser när de hantera migrantklienter.<text:s/></text:span><text:span text:style-name="T59">Erixson (2022)</text:span><text:span text:style-name="T60"><text:s/>har också observerat att frivårdsinspektörer tenderar att tänka i termer av "vi" och "dem" samt att de kulturaliserar situationerna för invandrarklienter. Samtidigt noterar man en medveten språklig anpassning mellan klienter, frivårdsinspektörer och lekmannaövervakare, vilket inte ifrågasätts.</text:span></text:p>
      <text:p text:style-name="P61">Miaz (2021) visar vidare att utifrån en sociologisk analys hur handlingsutrymmet och dess användning i asylärenden har högst kollektiva och sociala dimensioner. Utifrån en sådan analys kan en institutionaliserad socialisering leda till en homogenisering av det beslut som fattas (konsekvensen av användningen av handlingsutrymmet), och i det fall Miaz undersökte karaktäriserades denna institutionaliserade socialisering av en rädslokultur (”culture of fear”) och av misstänksamhet. En institutionaliserad socialisering som generellt ledde till att leta efter skäl att neka asyl.<text:s/></text:p>
      <text:p text:style-name="P62">Vanto et al. (2021) undersöker nedgången i beviljade beslut om asyl i Finland efter ökningen av ansökningar om asyl 2015, som formulerades som en flyktingkris. De fokuserar på Finska myndigheters beslutsutrymme vad gäller bedömningar av trovärdighet i relation till asylskäl. Forskarna finner att asylhandläggares bedömningar av trovärdigheten är inkonsekventa, där liknande bakomliggande skäl bedöms olika och bristen på tilltro till asylsökandes skäl var en faktor för nekande av asyl för unga asylsökande från Irak i Finland, trots inga egentliga ändringar i lagrummet. De betonar det kollektiva beslutsutrymmet, vilket tidigare studier inte har fokuserat på, jämfört med det individuella handlingsutrymmet i beslutsfattande. Samtidigt nämner du att organisatoriska förändringar i den svenska välfärdsstaten kan göra socialarbetare mer medgörliga. Dessa förändringar kan leda till en mer individualistisk, konkurrensinriktad och likgiltig socialarbetare, vilket skapar lojalitet med självet och med ledningen (Lauri, 2019). Detta kan underminera socialarbetares förmåga att stå på klienters eller sina medarbetares sida och minska motivationen och förmågan att använda handlingsutrymmet som en form av motstånd.</text:p>
      <text:p text:style-name="P63">I sin introduktion framhåller Vanto et al. (2021) att tidigare forskning visar hur rättstillämpare kan använda olika tolkningar av lagen genom så kallat "bordering work" för att neka vissa grupper asyl, särskilt när myndigheter kategoriserar en viss grupp av asylsökande som illegala migranter, vilket skapar en kris av illegal invandring. Forskningen indikerar att "collectivized discretion" inom asylärenden, där beslutsfattare kan påverka beslutsutkomsten genom sina bedömningar, kan ha lika stor inverkan som förändringar i lagstiftningen. Det betonas att beslutsfattarnas handlingsutrymme i förhållande till den existerande lagstiftningen är betydande. Beslutsfattare har makten att välja mellan olika alternativ inom ramen för lagstiftningen och kan grundligt motivera sina beslut med både fakta och lagtext. Hur detta handlingsutrymme används i praktiken är starkt beroende av den kontextuella miljön där beslutsfattarna verkar, inklusive påtryckningar från kollegor, chefer, politiska intressen och media. Det framgår att det är viktigt att förstå dessa dynamiker för att bättre analysera och förbättra asylprocessen och dess utfall.</text:p>
      <text:p text:style-name="P64"><text:span text:style-name="T65">Walsh, Khoo och Nygren (2022) har också skrivit att svenska socialarbetare erkänner att en persons status som migrant kan komplicera en redan komplex familjesituation. De kopplar det dock inte till byråkratiska processer för intern gränssättning eller, som i det engelska fallet, att<text:s/></text:span><text:soft-page-break/><text:span text:style-name="T66">familjen känner sig övervakad. I stället diskuterar de i Sverige att fadern är sårbar eftersom han är migrant – han befinner sig i en okänd miljö. Socialarbetare diskuterar hur migrantföräldrar kanske känner behovet av att kontrollera sina barn eftersom de befinner sig i en okänd och oroande situation, 'och det kan vara där saker som heder [baserat våld] kommer in' (Sverige). Praktiker noterar också att det är problematiskt när föräldrar till ensamkommande asylsökande minderåriga kommer till Sverige, eftersom deras kulturella normer positioneras som oförenliga med normativa idéer om att bli svensk.Detta exempel kan ses som bekräftande av dominerande ideologier igenom kulturessentialism, där<text:s/></text:span><text:span text:style-name="T67">man betraktar migranters kulturer som homogena och i huvudsak ansvariga för deras beteenden och problem.</text:span><text:span text:style-name="T68"><text:s/></text:span><text:span text:style-name="T69">I fallet med migrantföräldrar beskrivs deras oro och osäkerhet i en ny miljö som potentiellt leder till kontrollbehov och problem relaterade till heder och våld.<text:s/></text:span></text:p>
      <text:p text:style-name="P70"><text:span text:style-name="T71">Kamali (2015) har också pekat på att migranter inom svensk socialt arbete ofta behandlas som kulturellt distinkta andra och deras behov uppfattas som komplexa på grund av deras olika bakgrund. Som lösningen ser Kamali en utökad kulturell kompetens hos social arbetare. Dock blir även begreppet kulturell kompetens på något sätt homogenierande. Torres (2008) har lyft fram hur migranter ses inom äldreomsorgen som en homogen annan med specifika behov som skiljer sig från dem hos den svenska befolkningen. Hagijhasemi och Staarup (2021) tillåter att föreslå att dessa olika behov hos migranter ofta är beroende av vem som konstrueras som en stereotypisk migrant, vilket oftast är medborgare från tredje länder – främst från antingen Mellanöstern eller Afrika. Slutligen har Eliassi (2015) noterat att i svenskt socialt arbete finns det kulturalisering på invandrar klienter, förstärkningen av kulturell hierarki inom svenskt socialt arbete och bristen på signifikanta skillnader mellan svenskt socialt arbete och resten av Europa när det gäller kulturalisering av muslimska invandrare. Han påstår att majoriteten av de vita socialarbetarna ramade integration i relation till kulturella skillnader och förnekade eller minimerade rollen av rasism i struktureringen av deras tjänster och de etniska relationerna i Sverige (Eliassi, 2017). Det finns en tydlig skillnad när det gäller vilka typer av kulturella uttryck som accepteras av frontlinjearbetare <text:s/>(se Espersson &amp; Westrup, 2020).<text:s/></text:span></text:p>
      <text:p text:style-name="P72"><text:span text:style-name="T73">Bursell (2021) har ytterliggare nämt att diskriminering inom offentliga institutioner kan uppstå till följd av regler som är neutrala i fråga om etnicitet, men som offentliga tjänstemän, "gatunivåbyråkrater", tillämpar på ett partiskt sätt. Blomqvist Mickelsson (2023) har dessutom diskuterat rollen av intersektionalitet när det gäller att förstå hur professionell diskretion används inom socialt arbete. Han hävdar att migranter konstrueras som mer eller mindre 'värda' baserat på flera faktorer, inklusive etnicitet, kultur, klass, kön och rättslig status, för att nämna några. Eliassi (2017) har också visat att socialarbetare tillskriver muslimska familjer olika mindre önskvärda egenskaper och betraktar dem genom linser av vissa binärer, såsom till exempel att överväga könshierarkier och muslimska familjer som avvikande från en normativ västerländsk familj i detta avseende. I Sverige har idrott konceptualiserats som en del av 'samhälls (socialt) arbete' vilket bidrar till sårbara individers mentala, sociala och fysiska hälsa – det har emellertid blivit tydligt att dessa fördelar inte är lättillgängliga för alla (Blomqvist Mickelsson, 2023).</text:span></text:p>
      <text:p text:style-name="P74">Elsrud och Lalander (2022) har talat om byråkratiskt våld när de diskuterar utvisningen av unga flyktingar. De noterar att eftersom det är en lång och byråkratisk process med många aktörer kan varje aktör agera utan att ta hänsyn till konsekvenserna av sina handlingar. Detta hjälper också socialarbetare att agera på vägnar av den ideologiska konservatismen utan att nödvändigtvis ställas inför etiska konsekvenser för sina handlingar. Finch et al. (2022) har gett ett annat exempel i samband med antiradikaliseringspolitiken. Resultaten indikerar att antiradikaliseringpolitiken löper risken att reducera socialt arbete till att bli en 'policing<text:s/><text:soft-page-break/>profession' som praktiserar social kontroll. Detta har betydande konsekvenser för socialt arbete och dess globala etik, vilket bör beaktas och kämpas emot av socialarbetare som är engagerade i principer om social rättvisa och mänskliga rättigheter.</text:p>
      <text:p text:style-name="P75"><text:span text:style-name="T76">En del forskare hävdar därför att lokal migrationspolitik ofta är mer "pragmatisk" än nationell politik. Detta pragmatism handlar ofta om kosteffektivitet. Elsrud et al. (2020) kopplar detta ihop med nyliberalismen. Detta betyder att igenom att följa kosteffektivitet kan social arbetare på lokal nivå bekräfta dominerande ideologier där migranterna hävdas att vara börda till välfärdsystemet. De står inför utmaningar som att neka socialt stöd till migranter, vilket kan leda till problem som fattigdom, hemlöshet och störningar i den allmänna ordningen (se Robinson, 2014). Flera studier har också pekat på hur socialtjänsten försummar migrantklienter. Bursell (2021) skriver om fallet där en äldre muslimsk kvinna ansökte om sjukskrivning och nekades flera gånger med motiveringen att det saknades dokumentation. När fallet slutligen behandlades och det formella mötet arrangerades, godkändes sjukskrivningen utan ytterligare dokumentation. Saar et al. (2018) har noterat samma sak med östeuropeiska migranter som också hade problem med kontinuerliga begäranden om ytterligare dokument som sedan aldrig granskades eller specificerades vilka ytterligare dokument som behövdes. Sådana praxis av handläggare visar användningen av professionell diskretion för att säkra tillgång till välfärdsförmåner.</text:span></text:p>
      <text:h text:style-name="P77" text:outline-level="2"><text:span text:style-name="T78">Sammanfattningsvis betonar flera studier hur socialarbetare och offentliga institutioner hanterar migration och migrantklienter. Ibland tenderar socialarbetare att kulturellt essentialisera migranters beteenden, vilket kan leda till stereotypa antaganden om deras kulturer och familjesituationer. Lokal migrationspolitik, ibland präglad av pragmatism och nyliberala principer, kan resultera i att migranter betraktas som en börda för välfärdssystemet och nekas adekvat stöd. Att uppmärksamma dessa mönster är avgörande för att främja rättvis behandling av migranter inom socialt arbete och offentliga institutioner.</text:span></text:h>
      <text:h text:style-name="Rubrik2" text:outline-level="2"><text:span text:style-name="T79">Strategier för motstånd<text:s/></text:span></text:h>
      <text:p text:style-name="P80">Inom studier om makt och motstånd är det avgörande att inte bara analysera själva motståndet utan också de underliggande förutsättningarna som möjliggör eller begränsar det. Förutsättningarna för motstånd utgör den kontextuella ramen där individer och grupper navigerar när de försöker utmana etablerade maktsystem och strukturer. Dessa förutsättningar kan vara både materiella och ideologiska och är avgörande för att förstå dynamiken bakom motståndshandlingar och deras utfall. Vi kommer därför börja med att titta på handingsutrymmets förutsättningar och efter detta exempel på motstånd som faktiskt genomförs.<text:s/></text:p>
      <text:p text:style-name="P81"/>
      <text:h text:style-name="Heading2" text:outline-level="2"><text:span text:style-name="T82">Handlingsutrymmets förutsättningar</text:span></text:h>
      <text:p text:style-name="P83"><text:span text:style-name="T84">Socialarbetare i Sverige, liksom i många andra länder, har en betydande grad av handlingsutrymme i sitt arbete, särskilt när det gäller att arbeta med migranter. Detta handlingsutrymme kan påverkas av olika faktorer, inklusive personliga värderingar, yrkeserfarenhet och organisationskultur. Det finns olika sätt som socialarbetare använder sitt handlingsutrymme för att antingen bekräfta eller utmana de bredare politiska reglerna om migration. I kontexten av "creaming" kan socialarbetare använda sitt handling</text:span><text:span text:style-name="T85">sutrymme för att välja klienter som de tror att de kan hjälpa mer effektivt. Detta kan baseras på deras tidigare erfarenheter, där de har funnit att vissa typer av klienter (till exempel de med bättre språkkunskaper eller färre hälsoproblem) är lättare att arbeta med eller ger bättre resultat.<text:s/></text:span><text:soft-page-break/><text:span text:style-name="T86">Genom emotionell "creaming" kan socialarbetare ha en aktiv inverkan på vilka som får stöd och vilka som inte gör det (se Volckmar-Eeg &amp; Vassenden, 2022). Emotionell "creaming" är också ett sätt för dessa socialarbetar</text:span><text:span text:style-name="T87">e att potentiellt driva sin egen agenda. Socialarbetare kan bli emotionellt engagerade i vissa fall, och deras känslor kan påverka hur de prioriterar och interagerar med klienter.<text:s/></text:span><text:span text:style-name="T88">Till exempel kan en handläggare vara mer benägen att förespråka för en klient som de har en personlig koppling till eller som har en övertygande berättelse.</text:span></text:p>
      <text:p text:style-name="P89"><text:span text:style-name="T90">I en undersökning kring beslutsfattande, handläggares handlingsutrymme och hur de använder det, och hur detta skapas inom ramen för institutionella, sociala och juridiska villkor och förhandlingar, uppmärksammar Miaz (2021:24) de relationella och kollektiva dimensionerna kring handlingsutrymme i byråkratier och hur detta handlingsutrymme används. I förhållande till beslutsfattande kring asylsökandes flyktingstatus i Schweiz visar Miaz (2021:24-25) hur handläggare har ett handlingsutrymme i själva handläggni</text:span><text:span text:style-name="T91">ngen/undersökandet av asylskäl, dels i hur de bemöter och interagerar med de asylsökande dels i hur ”djupt” de gräver i dokumentation och i intervjuer/förhör. Miaz menar att den typen av användning av handlingsutrymme utgör en viktig del i beslutsfattandet och därför också i besluten om asylstatus. Vidare pekar Miaz på det handlingsutrymme handläggare har i själva beslutfattandet baserat i mötet mellan rättsliga kriterier, secondary implementation rules (bureaucratic jurisprudence) och specifika faktorer i<text:s/></text:span><text:span text:style-name="T92">själva ärendet. I beslutsfattandet kan vissa handläggare använda sitt handlingsutrymme för att göra motstånd (använda sitt handlingsutrymme subversivt) och ta beslut som går emot institutionell praxis, även om det är svårare och mindre vanligt (s. 19-20). Det är dock motståndet, det subversiva, som handläggare benämner i relation till användningen av handlingsutrymme, även om denna form av användning av handlingsutrymme är den minst vanliga (s. 19-20)</text:span><text:span text:style-name="T93">.</text:span></text:p>
      <text:p text:style-name="P94"><text:span text:style-name="T95">Utöver detta kan socialarbetare också försöka driva institutionella policys. Handläggares prioritering av ärenden kan påverkas av institutionella och diskursiva förståelser av "stjärnkandidater". Till exempel kan en handläggare vara mer benägen att prioritera en klient om de uppfattar dem som lämpliga för ett specifikt program eller om de tror att klienten kommer att lyckas i sina interaktioner med välfärdssystemet. Denna handlingsutrymme kan emellertid också användas för att utmana praktiken med "creaming"</text:span><text:span text:style-name="T96">. Vissa socialarbetare kan medvetet välja att arbeta med mer utmanande fall för att säkerställa att dessa klienter inte lämnas bakom. De kan göra detta av en känsla av social rättvisa, yrkesetik eller personligt engagemang för att hjälpa dem som är mest i behov</text:span><text:span text:style-name="T97">.</text:span></text:p>
      <text:p text:style-name="P98">Ekstedt (2023) undersöker hur handläggare inom ramen för det "Common European Asylum System - CEAS" i Grekland utnyttjar sitt handlingsutrymme. Trots att det finns möjligheter till kreativ tolkning av CEAS-ramverket för att hantera vardagliga arbetsuppgifter och etiska dilemman, begränsas handläggarnas frihet inom den strikt uppdelade och kortvariga anställningsmiljön inom "European Asylum Agency - EUAA". Även om handläggare måste följa lagar och regler, finns det fortfarande utrymme för kreativitet och omtolkning, vilket kan fungera som motstånd mot gränssystemen.<text:s/>Detta betonar dynamiken mellan institutionella krav och individuell handlingsfrihet inom migrationspolitiken och gränshanteringssystemen.</text:p>
      <text:p text:style-name="P99"><text:span text:style-name="T100">Ett annat exempel på utrymmet för diskretion inom svenskt socialt arbete är relaterat till projektbaserad finansiering. Ett exempel är Vista-projektet där en tydlig plats för flexibla manövrar, eller diskretion, var viktig för att få projektet att fungera, berättade projektgruppen, dock inte utan ambivalens eftersom detta också satte mycket press på de anställda att utveckla något nytt utan en förhandsbestämd modell</text:span><text:span text:style-name="T101">.<text:s/></text:span><text:span text:style-name="T102">Vista-projektledaren hade stor makt att besluta om innehållet och sätta de övergripande ramarna för projektet, men denna person pressades också<text:s/></text:span><text:soft-page-break/><text:span text:style-name="T103">av att behöva göra detta mycket på egen hand. Ett exempel på möjligheten att fylla programmet med innehåll var kvinnorna som ombeddes att bilda en grupp och träffas en gång i veckan för att diskutera ämnen relaterade till vad de själva fann intressant.(se Söderqvist-Forkby, 2022)</text:span><text:span text:style-name="T104">.</text:span></text:p>
      <text:h text:style-name="Heading2" text:outline-level="2"><text:span text:style-name="T105">Exempel av motstånd</text:span></text:h>
      <text:p text:style-name="P106"><text:span text:style-name="T107">Ett<text:s/></text:span><text:span text:style-name="T108">potentiellt motståndssätt som används av socialarbetare är nätverksbyggande. Genom nätverkande kan socialarbetare bygga allianser med andra yrkesverksamma, organisationer eller samhällsgrupper för att tillhandahålla mer omfattande tjänster till migranter. Detta kan bidra till att mildra effekterna av restriktiva policys eller begränsningar av resurser. Lokala politiska beslutsfattare fokuserar alltmer på att bygga allianser när det gäller svårlösta frågor som tjänster för irreguljära migranter, vilket kräve</text:span><text:span text:style-name="T109">r bildandet av relationella nätverk och strategiska partnerskap mellan olika aktörer. Ett exempel inkluderar illegala migranter och socialarbetare som aktivt leder dem mot andra aktörer, såsom kyrkor eller icke-statliga organisationer, även om socialarbetarna själva inte kan hjälpa dessa migranter (see Sainsbury, 2012)</text:span><text:span text:style-name="T110">.</text:span></text:p>
      <text:p text:style-name="P111">En socialarbetare kommenterar:<text:s/></text:p>
      <text:p text:style-name="P112"><text:span text:style-name="T113">“Mitt personliga sätt att påverka den rådande politiken är att inte dra en skarp gräns mellan mitt ideella och mitt professionella yrkesliv. Jag använder mig av mina professionella kontakter i mitt ideella arbete, och använder ibland min handledning för att diskutera ideella fall.</text:span><text:span text:style-name="T114"><text:line-break/></text:span><text:span text:style-name="T115">Det är viktigt att inte tappa sin inre kompass, varför valde jag det här yrket från början? Om en sittande regering hävdar att det ingår i mina arbetsuppgifter att ange papperslösa (som exempel) och lagstiftar därefter så måste jag göra motstånd. Den nyliberala åtstramningspolitik som råder, bidrar till att samhället avhumaniseras, att engagera sig för (och med) utsatta människor är att göra motstånd (Korveranta, s.17, 2023). “</text:span></text:p>
      <text:p text:style-name="P116"><text:span text:style-name="T117"><text:line-break/></text:span><text:span text:style-name="T118">Socialarbetare kan också använda sin diskretion för att fördröja processer i syfte att skydda sina klienter. Detta kan innebära att ta sig tid att utforska alternativa<text:s/></text:span><text:span text:style-name="T119">lösningar, att vänta på ytterligare information, eller att ge klienten mer tid att förbereda sig för en förändring (Lipsky, 2010). Detta kan exempelvis uppstå när en klient befinner sig i en särskilt känslig situation, och en snabb eller standardiserad process kan vara skadlig för deras välmående. Socialarbetaren kan då, med hänsyn till sitt etiska ansvar och klientens bästa, använda sin diskretion för att skapa en anpassad och mer långsiktig plan eller lösning</text:span><text:span text:style-name="T120">.</text:span></text:p>
      <text:p text:style-name="P121"><text:span text:style-name="T122">Hermansson med flera (2022) skriver i sin artikel om "firewalls", där välfärdsinstitutioner och socialarbetare medvetet vägrar att dela information om papperslösa migranter med gränspolisen. En sådan praxis kan ses som ett exempel på att fördröja processer. Att stödja migranter med osäker juridisk status kan leda till att socialarbetaren ignorerar eller kringgår vissa lagar som är centrala för andra delar av deras arbete. Man kan överväga till exempel en inofficiell policy där socialarbetare alltid säger ti</text:span><text:span text:style-name="T123">ll polisen att de ska återkomma när polisen ringer och begär information om en papperslös migrant, så att socialarbetaren hinner varna den berörda personen (en rutin som används inom hälso- och sjukvårdssystemet; se Hermansson med flera, 2022). En annan inofficiell policy kan vara ett beslut att inte registrera papperslösa migranters hemadresser (en rutin som används i bibliotek; se Lundberg och Dahlquist, 2018)</text:span><text:span text:style-name="T124">.</text:span></text:p>
      <text:p text:style-name="P125"><text:span text:style-name="T126">Healy (2001) tar upp en annan strategi för social arbetare att motverka strukturella påverkan. En central aspekt är hur socialarbetare kan utbilda och stärka klienter för att navigera och påverka de komplexa systemen som påverkar deras liv. Detta inkluderar att ge verktyg och resurser för att klienter ska kunna möta och övervinna utmaningar på olika nivåer. Till exempel<text:s/></text:span><text:soft-page-break/><text:span text:style-name="T127">kan socialarbetare erbjuda klienter utbildning om de lokala sociala tjänsterna som är tillgängliga för dem. Detta kan inkludera information om olika stödprogram, ekonomisk hjälp och boendemöjligheter. Samtidigt kan social arbetare också bestämma att den officiella policyn innebär att klienter måste uppfylla strikta kriterier för att få tillgång till vissa tjänster, och socialarbetaren anser att dessa kriterier inte tar hänsyn till den verkliga komplexiteten av klientens situation, kan de välja att utöva dis</text:span><text:span text:style-name="T128">kretion och överskrida policyn genom att erbjuda extra stöd eller anpassa tjänsterna för att bättre passa klientens behov (Gómez-Ciriano et al., 2023)</text:span><text:span text:style-name="T129">.</text:span></text:p>
      <text:p text:style-name="P130"><text:span text:style-name="T131">Åberg (2024 forthcoming) med flera har också skrivit om det inofficiella sociala arbetet som socialarbetare som möter migranter ofta utför. Ett sådant informellt socialt arbete kan delvis innebära att använda sitt professionella nätverk för att till exempel förse sina klienter med nödvändigheter som möbler. Detta visar återigen hur socialarbetare potentiellt går utanför systemgränserna och använder sin egen förmåga för att hjälpa migranter</text:span><text:span text:style-name="T132">.</text:span></text:p>
      <text:p text:style-name="P133"><text:span text:style-name="T134">En annan potentiell strategi som socialarbetare använder för att utmana den dominerande ideologin är organiserad aktivism. Förutom kompensatoriskt arbete innehåller socialt arbete en "minimum moralia" av att arbeta mot orättvisor i samhället (Kamali 2015:22). Att hävda en etos av omsorg kan också ses som en form av motstånd, till exempel mot organisationsförväntningar om kostnadseffektivitet (Lauri 2016). Till viss del har denna logik använts i uppkommande former av protest bland socialarbetare mot arbetsvi</text:span><text:span text:style-name="T135">llkor som uppfattas skada brukarna (ibid., Ryan Bengtsson 2015). Ett av exemplen är den nyligen bildade organisationen till förmån för ensamkommande minderåriga genom praktikerbaserade initiativet Vi står inte ut – men vi slutar aldrig kämpa, som protesterar mot konsekvenserna av de senaste svenska migrationspolitikerna (Vi står inte ut 2016). I Malmö stadsfullmäktige utvecklade socialtjänsten en tolkning av socialtjänstlagen som möjliggjorde stöd till oregelbundna migrantminors utan tidsbegränsning. Vidare</text:span><text:span text:style-name="T136"><text:s/>fick oregelbundna migranter som aktörer i sin egen rätt mer utrymme och synlighet i migrationsrättighetsrörelserna som<text:s/></text:span><text:span text:style-name="T137">aktivister och talespersoner (se Norling, 20</text:span><text:span text:style-name="T138">17</text:span><text:span text:style-name="T139">)</text:span><text:span text:style-name="T140">.<text:s/></text:span></text:p>
      <text:p text:style-name="P141">Sammanfattningsvis har socialarbetare betydande handlingsutrymme i arbetet med migration, där de kan bekräfta eller utmana politiska regler. Exempel inkluderar "creaming" och emotionellt engagemang, där socialarbetare prioriterar vissa klienter baserat på personliga preferenser eller känslomässiga band.</text:p>
      <text:p text:style-name="P142"/>
      <text:h text:style-name="P143" text:outline-level="2">Diskussion</text:h>
      <text:p text:style-name="P144"/>
      <text:p text:style-name="P145">I vår läsning av litteratur kopplad till de frågor om möjliga subversiva användningar och motståndsstrategier för att motverka effekterna av en mer restriktiv migrationspolitik som kan gynna enskilda flyktingar och flyktingar som grupp, har vi samtidigt också visat hur individuella, strukturella, institutionella och organisatoriska förhållanden kan leda till att handlingsutrymme används till det motsatta.</text:p>
      <text:p text:style-name="P146">Några förhållanden som skapar hinder för att motståndspraktiker i det sociala arbetet är hur det inom det sociala arbetet med migranter dras från lättillgängliga kulturella ramverk som förlitar sig på dominerande diskurser om kulturskillnader i termer av ”vi” och ”dem”, där skillnader i kulturella normer används som bakgrund för hanteringen av olika frågor rörande migranter (se Saar et al., 2018). Vidare kan institutionaliserad socialisering leda till en homogenisering i<text:s/><text:soft-page-break/>handläggning och beslut som i sin tur bygger på diskurser som rädslokultur (”culture of fear”) eller misstänksamhet och som i de fallen leder till att handläggare letar efter skäl att till exempel neka asyl (se Miaz 2021).<text:s/></text:p>
      <text:p text:style-name="P147">Med utgångspunkt i hinder för att använda sitt handlingsutrymme subversivt och göra motstånd visar Ekstedt (2023) också att ju mer uppdelad handläggningen av ärenden blir genom olika avgränsningar i hur arbetet organiseras (”compartmentalized institutional arrangement”), desto mindre handlingsutrymme och kreativitet i (om)tolkandet av policy finns för handläggare. I sådana fall blir det till exempel svårare för handläggare att lösa etiska dilemman i samband med handläggningen av ärenden. I stället för att kunna hantera etiska dilemman med hjälp av subversiva motståndsstrategier infaller sig olika copingstrategier, som till exempel ”trained indifference” eller inom ramen för modellen ”exit-voice-loyalty”.</text:p>
      <text:p text:style-name="P148">Möjligheterna att använda handlingsutrymme för motstånd i vardagen försvåras av det tryck som beslutsfattare står under från kollegor, chefer, politik och media (se Affolter 2021:17 i Vanto et al 2021:757). Vanto et al (2021) exemplifierar hur rättstillämpare (adjudicators) kan använda olika tolkningar av lagen genom "bordering work" för att neka vissa grupper asyl, särskilt när myndigheterna betecknar en viss grupp av asylsökande som illegala migranter (Gorman 2017:40 i Vanto et al 2021:757). Vanto et al betecknar detta som "collectivized discretion" inom asylärenden, vilket syftar till att kontrollera migration och kan ha lika stor inverkan på beslutsutgången som lagändringar.<text:s/>Ett annat hinder för att använda sitt handlingsutrymme som utgångspunkt för motstånd är hur organisatoriska förändringar i den svenska välfärdsstaten riskerar att göra socialarbetare mer medgörliga (läs följa organisationens uttalade regler och styrning). Detta genom att olika delar av organiseringen leder till att skapa en mer individualistisk, konkurrensinriktad och likgiltig socialarbetare, som skapar en lojalitet med självet och med ledningen (Lauri 2019). En sådan individualisering och sådana lojaliteter riskerar att underminera socialarbetares förmåga att stå på klienters eller sina medarbetares sida (Lauri 2019), och i förlängning i vår tolkning motivation och förmåga att använda sitt handlingsutrymme som en motståndsyttring.</text:p>
      <text:p text:style-name="P149">Även om det finns begränsningar vad gäller möjligheterna att använda sitt handlingsutrymme subversivt för motstånd i många sammanhang, utifrån såväl individuella, som strukturella, institutionella och organisatoriska förhållanden, finns ändå exempel på hur handlingsutrymmet kan användas för ökad social rättvisa och jämlikhet i relation till flyktingar (migranter).</text:p>
      <text:p text:style-name="P150">När det gäller motståndet kan vi se exempel på kollektivt motstånd, såsom "Vi står inte ut". På liknande sätt har vissa kommuner hittat kreativa sätt att tolka olika lagar, och enskilda myndigheter har använt sin diskretion för att kringgå lagar. Elsrud och Lalander (2021) ger ett exempel på handlingsutrymme på kommunal nivå där de observerat att några kommuner väljer att behålla ensamkommande flyktingar även efter att de fyllt 18 år men inte fått slutliga avslag. Detta visar hur kommunen själv utövar motstånd mot den dominerande lagstiftningen. Kazemi (2021) visar, kopplat till individnivå, att två typer av socialarbetare fanns att finna på HBV-hem - "Snart blev vi två lag: de som hjälpte och de som rapporterade." Detta visar att diskretion också kan utövas på individuell nivå av enskilda socialarbetare såväl som på kollektiv nivå av kommuner, specifika mottagningscenter, och så vidare.</text:p>
      <text:p text:style-name="P151"><text:line-break/>En socialarbetare (personlig kommunikation) ger ett exempel på hur hen arbetar för flyktingars rättigheter genom att engagera sig ideellt. Hen säger att hen använder sina professionella kontakter från sitt arbete som socialarbetare för att hjälpa flyktingar. Åberg et al. (2023) har<text:s/><text:soft-page-break/>också visat hur socialarbetare använder personliga kontakter för att erbjuda praktisk hjälp till migranter som kämpar ekonomiskt. Detta visar tendensen att hitta alternativa vägar för att hjälpa migranter även om det blir allt svårare juridiskt sett. Professionell diskretion kan därför förändras och anta mer kreativa former, men samtidigt ställa ökade krav på socialarbetare som vill utmana de pågående politiska förändringarna.</text:p>
      <text:p text:style-name="P152"><text:line-break/>Sammanfattningsvis visar forskningen en övervägande negativ syn på framtiden för socialt arbete när det gäller att utmana dominerande politiska ideologier i Sverige. Många exempel illustrerar hur institutioner och enskilda socialarbetare tenderar att bekräfta och agera i linje med den rådande ideologin. Det förefaller som att handlingsutrymmet ofta används för att bekräfta dessa ideologier och styrningstekniker. En central fråga är emellertid i vilken utsträckning detta sker medvetet. Det är möjligt att motståndet mot rådande ideologier sker med medvetenhet, eftersom det krävs en viss medvetenhet för att navigera i samhället och dess styrande ideologier. Å andra sidan kan anpassning till dominerande ideologier och styrning snarare vara ett resultat av omedvetet efterlevande av förmenta sanningar och normer. Att reflektera över detta fenomen är avgörande för att förstå dynamiken i socialt arbete och för att öka medvetenheten om hur handlingsutrymmet används och påverkas av olika faktorer i samhället.</text:p>
      <text:p text:style-name="P153"/>
      <text:p text:style-name="P154"/>
      <text:p text:style-name="P155"/>
      <text:p text:style-name="P156"/>
      <text:p text:style-name="P157"/>
      <text:p text:style-name="P158">References</text:p>
      <text:p text:style-name="P159"><text:span text:style-name="T160">Affolter, L. (2021). </text:span><text:span text:style-name="T161">Asylum matters: On the front line of administrative decision-making</text:span><text:span text:style-name="T162"> (p. 203).<text:s/></text:span><text:span text:style-name="T163">Springer Nature.</text:span></text:p>
      <text:p text:style-name="P164"><text:span text:style-name="T165">Alsioufi, R., &amp; Mansouri, S. (2023). Tidöavtalet: En nyckel till samhällsförändring eller skapa avstånd?: En diskursanalys av Tidöavtalet utifrån postkolonialt perspektiv.</text:span></text:p>
      <text:p text:style-name="P166"><text:span text:style-name="T167">Björngren Cuadra, C. (2015). Encounters with irregular migrants in social work—“collateral damage” and reframing of recognizability in Swedish Public Social Services. </text:span><text:span text:style-name="T168">Journal of Immigrant &amp; Refugee Studies</text:span><text:span text:style-name="T169">, </text:span><text:span text:style-name="T170">13</text:span><text:span text:style-name="T171">(3), 302-320.</text:span></text:p>
      <text:p text:style-name="P172"><text:span text:style-name="T173">Blomqvist Mickelsson, T. (2023).<text:s/></text:span><text:span text:style-name="T174">Don't mind the hypocrisy: a commentary on differentiated treatment in refugee reception. </text:span><text:span text:style-name="T175">Socialinė teorija, empirija, politika ir praktika</text:span><text:span text:style-name="T176">, </text:span><text:span text:style-name="T177">26</text:span><text:span text:style-name="T178">, 8-15.</text:span></text:p>
      <text:p text:style-name="P179"><text:span text:style-name="T180">Bursell, M. (2021). Perceptions of discrimination against Muslims. A study of formal complaints against public institutions in Sweden. </text:span><text:span text:style-name="T181">Journal of Ethnic and Migration Studies</text:span><text:span text:style-name="T182">, </text:span><text:span text:style-name="T183">47</text:span><text:span text:style-name="T184">(5), 1162-1179.</text:span></text:p>
      <text:p text:style-name="P185"><text:span text:style-name="T186">Caponio, T., &amp; Borkert, M. (2010). </text:span><text:span text:style-name="T187">The local dimension of migration policymaking</text:span><text:span text:style-name="T188"> (p. 204). Amsterdam University Press.</text:span></text:p>
      <text:p text:style-name="P189"><text:span text:style-name="T190">Cuadra, C. B., &amp; Staaf, A. (2014). Public social services’ encounters with irregular migrants in Sweden: Amid values of social work and control of migration. </text:span><text:span text:style-name="T191">European Journal of Social Work</text:span><text:span text:style-name="T192">, </text:span><text:span text:style-name="T193">17</text:span><text:span text:style-name="T194">(1), 88-103.</text:span></text:p>
      <text:p text:style-name="P195"><text:span text:style-name="T196">Ekstedt, J. Bureaucratic configuration and discretion in asylum case processing: the case of the EUAA in Greece. CMS 11, 22 (2023).<text:s/></text:span><text:a xlink:href="https://doi.org/10.1186/s40878-023-00345-0" office:target-frame-name="_top" xlink:show="replace"><text:span text:style-name="T197">https://doi.org/10.1186/s40878-023-00345-0</text:span></text:a></text:p>
      <text:p text:style-name="P198"><text:span text:style-name="T199">Eliassi, B. (2015). Constructing cultural otherness within the Swedish welfare state: The cases of social workers in Sweden. </text:span><text:span text:style-name="T200">Qualitative Social Work</text:span><text:span text:style-name="T201">, </text:span><text:span text:style-name="T202">14</text:span><text:span text:style-name="T203">(4), 554-571.</text:span></text:p>
      <text:p text:style-name="P204"><text:span text:style-name="T205">Eliassi, B. (2017). Conceptions of immigrant integration and racism among social workers in Sweden. </text:span><text:span text:style-name="T206">Journal of progressive human services</text:span><text:span text:style-name="T207">, </text:span><text:span text:style-name="T208">28</text:span><text:span text:style-name="T209">(1), 6-35.</text:span></text:p>
      <text:p text:style-name="P210"><text:span text:style-name="T211">Elsrud, T., &amp; Lalander, P. (2022). Precariousness among young migrants in Europe: a<text:s/></text:span><text:span text:style-name="T212">consequence of exclusionary mechanisms within state-controlled neoliberal social work in Sweden. </text:span><text:span text:style-name="T213">Critical and Radical Social Work</text:span><text:span text:style-name="T214">, </text:span><text:span text:style-name="T215">10</text:span><text:span text:style-name="T216">(1), 77-92.</text:span></text:p>
      <text:p text:style-name="P217">Erixon, K. (2022). Det är också så här... Varför ska han komma till frivården?: Frivårdsinspektörers upplevelser i arbete med irreguljära migranter dömda för brott.</text:p>
      <text:p text:style-name="P218"><text:span text:style-name="T219">Espersson, M., &amp; Westrup, U. (2020). Value destruction in Swedish welfare services: Frontline workers’ impact on asylum-seeking minors’ possibilities of creating value in early integration. </text:span><text:span text:style-name="T220">International Journal of Public Administration</text:span><text:span text:style-name="T221">, </text:span><text:span text:style-name="T222">43</text:span><text:span text:style-name="T223">(2), 115-125.</text:span></text:p>
      <text:p text:style-name="P224"><text:span text:style-name="T225">Finch, J., Jönsson, J. H., Kamali, M., &amp; McKendrick, D. (2022). Social work and countering violent extremism in Sweden and the UK. </text:span><text:span text:style-name="T226">European Journal of Social Work</text:span><text:span text:style-name="T227">, </text:span><text:span text:style-name="T228">25</text:span><text:span text:style-name="T229">(1), 119-130.</text:span></text:p>
      <text:p text:style-name="P230"><text:span text:style-name="T231">Gómez-Ciriano, E. J. (2023). The contribution of social work research to promote migration and asylum policies in<text:s/></text:span><text:span text:style-name="T232">Europe. In </text:span><text:span text:style-name="T233">Migration and Social Work</text:span><text:span text:style-name="T234"> (pp. 5-24). Policy Press.</text:span></text:p>
      <text:p text:style-name="P235"><text:span text:style-name="T236">Hajighasemi, A., &amp; Straarup, J. (2021). </text:span><text:span text:style-name="T237">Socialt arbete i ett mångkulturellt Sverige: migrationens bidrag till folkhemmet</text:span><text:span text:style-name="T238">.<text:s/></text:span><text:span text:style-name="T239">Liber.</text:span></text:p>
      <text:soft-page-break/>
      <text:p text:style-name="P240"><text:span text:style-name="T241">Hermansson, L., Lundberg, A., Gruber, S., Jolly, A., Lind, J., Righard, E., &amp; Scott, H. (2022). Firewalls: A necessary tool to enable social rights for undocumented migrants in social work. </text:span><text:span text:style-name="T242">International Social Work</text:span><text:span text:style-name="T243">, </text:span><text:span text:style-name="T244">65</text:span><text:span text:style-name="T245">(4), 678-692.</text:span></text:p>
      <text:p text:style-name="P246"><text:span text:style-name="T247">Kamali, M. H. (2015). </text:span><text:span text:style-name="T248">The middle path of moderation in Islam: The Qur'anic principle of wasatiyyah</text:span><text:span text:style-name="T249">. Oxford University Press.</text:span></text:p>
      <text:p text:style-name="P250">Kazemi, B. (2021). Unaccompanied minors (un-) made in Sweden. Ungrievable lives and access to rights produced through policy.</text:p>
      <text:p text:style-name="P251"><text:span text:style-name="T252">Kauppi, J. (2018). “Jag som socialarbetare blir medverkare i en process som inte någon<text:s/></text:span><text:span text:style-name="T253">del av mig själv står bakom”: socialarbetares erfarenheter av hur lagändringar förändrar förutsättningar och yrkesidentitet.</text:span></text:p>
      <text:p text:style-name="P254"><text:span text:style-name="T255">Lauri, M. (2016). </text:span><text:span text:style-name="T256">Narratives of governing: Rationalization, responsibility and resistance in social work</text:span><text:span text:style-name="T257"> (Doctoral dissertation, Umeå universitet).</text:span></text:p>
      <text:p text:style-name="P258"><text:span text:style-name="T259">Lauri, M. (2019). Motivational interviewing as governmentality: Shaping victims of men’s violence into responsible subjects?. </text:span><text:span text:style-name="T260">NORA-Nordic Journal of Feminist and Gender Research</text:span><text:span text:style-name="T261">, </text:span><text:span text:style-name="T262">27</text:span><text:span text:style-name="T263">(2), 112-124.</text:span></text:p>
      <text:p text:style-name="P264"><text:span text:style-name="T265">Lipsky, M. (2010). </text:span><text:span text:style-name="T266">Street-level<text:s/></text:span><text:span text:style-name="T267">bureaucracy: Dilemmas of the individual in public service</text:span><text:span text:style-name="T268">. Russell Sage Foundation.</text:span></text:p>
      <text:p text:style-name="P269"><text:span text:style-name="T270">Lundberg, A., &amp; Dahlquist, L. (2018). Sanctuary practices in Scandinavian transnational cities: The case of public libraries. </text:span><text:span text:style-name="T271">Journal of human rights practice</text:span><text:span text:style-name="T272">, </text:span><text:span text:style-name="T273">10</text:span><text:span text:style-name="T274">(1), 142-158.</text:span></text:p>
      <text:p text:style-name="P275">Miaz, J. (2021). Asylum decision-making and discretion: Types of room for maneuver in refugee status determination, 114-139.</text:p>
      <text:p text:style-name="P276"><text:span text:style-name="T277">Nordling, V. (2017). </text:span><text:span text:style-name="T278">Destabilising Citizenship Practices?: Social work and undocumented migrants in Sweden</text:span><text:span text:style-name="T279">.<text:s/></text:span><text:span text:style-name="T280">Lund University.</text:span></text:p>
      <text:p text:style-name="P281"><text:span text:style-name="T282">Nothdurfter, U., &amp; Hermans, K. (2018). Meeting (or not) at the street level? A literature review on street‐level research in public management, social policy and social work. </text:span><text:span text:style-name="T283">International Journal of Social Welfare</text:span><text:span text:style-name="T284">, </text:span><text:span text:style-name="T285">27</text:span><text:span text:style-name="T286">(3), 294-304.</text:span></text:p>
      <text:p text:style-name="P287"><text:span text:style-name="T288">Ponnert, L., &amp; Svensson, K. (2018). Standardisation—the end of professional discretion?. In </text:span><text:span text:style-name="T289">Private Troubles or Public Issues?</text:span><text:span text:style-name="T290"> (pp. 281-294). Routledge.</text:span></text:p>
      <text:p text:style-name="P291"><text:span text:style-name="T292">Robinson, K. (2014). Voices from the front line: Social work with refugees and asylum seekers in Australia and the UK. </text:span><text:span text:style-name="T293">British Journal of social work</text:span><text:span text:style-name="T294">, </text:span><text:span text:style-name="T295">44</text:span><text:span text:style-name="T296">(6), 1602-1620.</text:span></text:p>
      <text:p text:style-name="P297"><text:span text:style-name="T298">Ryan Bengtsson, L., &amp; Jansson, A. (2015). Ambiguities of Network Capital: Experiences of connectivity and integration among artists and craftmen in the cultural ecosystem of Arvika, Sweden. In </text:span><text:span text:style-name="T299">Geomedia 2015-Spaces and Mobilities in Mediatized Worlds, 5-8 May 2015, Karlstad, Sweden</text:span><text:span text:style-name="T300">.</text:span></text:p>
      <text:p text:style-name="P301"><text:span text:style-name="T302">Saar, M., Fröhlig, F., &amp; Runfors, A. (2018).<text:s/></text:span><text:span text:style-name="T303">Welfare negotiations Among Estonians working in Sweden: Experiences, Barriers and Narrated coping strategies. Welfare State Future Working<text:s/></text:span><text:span text:style-name="T304">Paper Transwel Serie #1 /2018</text:span><text:span text:style-name="T305">. University of Södertörn, Sweden. Retrieved from<text:s/></text:span><text:a xlink:href="https://welfarestatefutures.org/working-papers/" office:target-frame-name="_top" xlink:show="replace"><text:span text:style-name="T306">https://welfarestatefutures.org/working-papers/</text:span></text:a></text:p>
      <text:p text:style-name="P307"><text:span text:style-name="T308">Sainsbury, D. (2012). </text:span><text:span text:style-name="T309">Welfare states and immigrant rights: The politics of inclusion and exclusion</text:span><text:span text:style-name="T310">. Oxford University Press (UK).</text:span></text:p>
      <text:soft-page-break/>
      <text:p text:style-name="P311"><text:span text:style-name="T312">Soydan, H. (1995). A cross‐cultural comparison of how social workers in Sweden and England assess a migrant family. </text:span><text:span text:style-name="T313">Scandinavian Journal of Social Welfare</text:span><text:span text:style-name="T314">, </text:span><text:span text:style-name="T315">4</text:span><text:span text:style-name="T316">(2), 85-93.</text:span></text:p>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text:span text:style-name="T323">Svensson, K., Johnsson, E., &amp; Laanemets, L. (2008). </text:span><text:span text:style-name="T324">Handlingsutrymme, utmaningar i socialt arbete</text:span><text:span text:style-name="T325">.<text:s/></text:span><text:span text:style-name="T326">Natur &amp; kultur.</text:span></text:p>
      <text:p text:style-name="P327"><text:span text:style-name="T328">Söderqvist Forkby, Å. (2022). “Their husbands were sneaking around in the bushes” The need for anti-racist social work in Swedish activation programmes. </text:span><text:span text:style-name="T329">Nordic Social Work Research</text:span><text:span text:style-name="T330">, 1-14.</text:span></text:p>
      <text:p text:style-name="P331">Torres, S. (2008). Äldre invandrare i Sverige: om homogeniserandet av en heterogen social kategori och skapandet av ett välfärdsproblem:(Elderly immigrants in Sweden: on the homogenization of a heterogenous social category and the creation of a welfare problem).</text:p>
      <text:p text:style-name="P332"><text:span text:style-name="T333">Vanto, J., Saarikkomäki, E., Alvesalo-Kuusi, A., Lepinkäinen, N., Pirjatanniemi, E., &amp; Lavapuro, J. (2022).<text:s/></text:span><text:span text:style-name="T334">Collectivized Discretion: Seeking Explanations for Decreased Asylum Recognition Rates in Finland After Europe’s 2015 “Refugee Crisis”. International Migration Review, 56(3), 754-779. https://doi.org/10.1177/01979183211044096</text:span></text:p>
      <text:p text:style-name="P335"><text:span text:style-name="T336">Volckmar‐Eeg, M. G., &amp; Vassenden, A. (2022). Emotional creaming: Street‐level bureaucrats’ prioritisation of migrant clients ‘likely to succeed’in labour market integration. </text:span><text:span text:style-name="T337">International Journal of Social Welfare</text:span><text:span text:style-name="T338">, </text:span><text:span text:style-name="T339">31</text:span><text:span text:style-name="T340">(2), 165-175.</text:span></text:p>
      <text:p text:style-name="P341"><text:span text:style-name="T342">Walsh, J., Khoo, E., &amp; Nygren, K. (2022). ‘Everyday bordering’in England, Sweden and Bulgaria: Social work decision-making processes when working with migrant family members. </text:span><text:span text:style-name="T343">Journal of<text:s/></text:span><text:span text:style-name="T344">International Migration and Integration</text:span><text:span text:style-name="T345">, </text:span><text:span text:style-name="T346">23</text:span><text:span text:style-name="T347">(1), 343-361.</text:span></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Rubrik1" style:display-name="Rubrik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Rubrik8" style:display-name="Rubrik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Standardstycketeckensnitt" style:display-name="Standardstycketeckensnitt" style:family="text"/>
    <style:style style:name="Heading1Char" style:display-name="Heading 1 Char" style:family="text" style:parent-style-name="Standardstycketeckensnit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Standardstycketeckensnit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Standardstycketeckensnit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Standardstycketeckensnit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Standardstycketeckensnitt">
      <style:text-properties style:font-name-asian="Times New Roman" style:font-name-complex="Times New Roman" fo:color="#2F5496"/>
    </style:style>
    <style:style style:name="Heading6Char" style:display-name="Heading 6 Char" style:family="text" style:parent-style-name="Standardstycketeckensnit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Standardstycketeckensnitt">
      <style:text-properties style:font-name-asian="Times New Roman" style:font-name-complex="Times New Roman" fo:color="#595959"/>
    </style:style>
    <style:style style:name="Heading8Char" style:display-name="Heading 8 Char" style:family="text" style:parent-style-name="Standardstycketeckensnit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Standardstycketeckensnitt">
      <style:text-properties style:font-name-asian="Times New Roman" style:font-name-complex="Times New Roman" fo:color="#272727"/>
    </style:style>
    <style:style style:name="Rubrik" style:display-name="Rubrik"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Standardstycketeckensnitt">
      <style:text-properties style:font-name="Calibri Light"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Standardstycketeckensnit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Standardstycketeckensnitt">
      <style:text-properties fo:font-style="italic" style:font-style-asian="italic" style:font-style-complex="italic" fo:color="#404040"/>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Starkbetoning" style:display-name="Stark betoning" style:family="text" style:parent-style-name="Standardstycketeckensnitt">
      <style:text-properties fo:font-style="italic" style:font-style-asian="italic" style:font-style-complex="italic" fo:color="#2F5496"/>
    </style:style>
    <style:style style:name="Starktcitat" style:display-name="Starkt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Standardstycketeckensnitt">
      <style:text-properties fo:font-style="italic" style:font-style-asian="italic" style:font-style-complex="italic" fo:color="#2F5496"/>
    </style:style>
    <style:style style:name="Starkreferens" style:display-name="Stark referens" style:family="text" style:parent-style-name="Standardstycketeckensnitt">
      <style:text-properties fo:font-weight="bold" style:font-weight-asian="bold" style:font-weight-complex="bold" fo:font-variant="small-caps" fo:color="#2F5496" fo:letter-spacing="0.0034in"/>
    </style:style>
    <style:style style:name="Hyperlänk" style:display-name="Hyperlänk" style:family="text" style:parent-style-name="Standardstycketeckensnitt">
      <style:text-properties fo:color="#467886"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style:style style:name="AnvändHyperlänk" style:display-name="AnvändHyperlänk" style:family="text" style:parent-style-name="Standardstycketeckensnit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true"/>
    </style:style>
    <style:style style:name="CommentReference" style:display-name="Comment Reference" style:family="text" style:parent-style-name="Standardstycketeckensnit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Standardstycketeckensnit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mmentarer" style:display-name="Kommentarer" style:family="paragraph" style:parent-style-name="Normal">
      <style:paragraph-properties fo:line-height="100%"/>
      <style:text-properties fo:font-size="10pt" style:font-size-asian="10pt" style:font-size-complex="10pt" fo:hyphenate="false"/>
    </style:style>
    <style:style style:name="KommentarerChar" style:display-name="Kommentarer Char" style:family="text" style:parent-style-name="Standardstycketeckensnitt">
      <style:text-properties fo:font-size="10pt" style:font-size-asian="10pt" style:font-size-complex="10pt"/>
    </style:style>
    <style:style style:name="Kommentarsreferens" style:display-name="Kommentarsreferens" style:family="text" style:parent-style-name="Standardstycketeckensnitt">
      <style:text-properties fo:font-size="8pt" style:font-size-asian="8pt" style:font-size-complex="8pt"/>
    </style:style>
    <style:style style:name="Kommentarsämne" style:display-name="Kommentarsämne" style:family="paragraph" style:parent-style-name="Kommentarer" style:next-style-name="Kommentarer">
      <style:text-properties fo:font-weight="bold" style:font-weight-asian="bold" style:font-weight-complex="bold" fo:hyphenate="false"/>
    </style:style>
    <style:style style:name="KommentarsämneChar" style:display-name="Kommentarsämne Char" style:family="text" style:parent-style-name="KommentarerChar">
      <style:text-properties fo:font-weight="bold" style:font-weight-asian="bold" style:font-weight-complex="bold" fo:font-size="10pt" style:font-size-asian="10pt" style:font-size-complex="10pt"/>
    </style:style>
    <style:style style:name="Heading2Char1" style:display-name="Heading 2 Char1"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Heading1Char1" style:display-name="Heading 1 Char1" style:family="text" style:parent-style-name="DefaultParagraphFont">
      <style:text-properties style:font-name="Aptos Display" style:font-name-asian="Times New Roman" style:font-name-complex="Times New Roman" fo:color="#0F476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com Team</meta:initial-creator>
    <dc:creator>Microsoft.com Team</dc:creator>
    <meta:creation-date>2024-02-23T10:21:00Z</meta:creation-date>
    <dc:date>2024-02-23T10:21:00Z</dc:date>
    <meta:template xlink:href="Normal" xlink:type="simple"/>
    <meta:editing-cycles>2</meta:editing-cycles>
    <meta:editing-duration>PT120S</meta:editing-duration>
    <meta:document-statistic meta:page-count="14" meta:paragraph-count="94" meta:word-count="7046" meta:character-count="47120" meta:row-count="334" meta:non-whitespace-character-count="40168"/>
  </office:meta>
</office:document-meta>
</file>